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Van Nispen</text:span> (SP) aan de Minister voor Medische Zorg over <text:span text:style-name="ifm_span_font.italic_ifm">het belang van het openhouden van speeltuinen</text:span> (ingezonden 7 januari 2021).</text:p>
      <text:p text:style-name="ifm_p_font.roman_mt.3.76mm_ifm">Antwoord van Staatssecretaris <text:span text:style-name="ifm_span_font.bold_ifm">Blokhuis</text:span> (Volksgezondheid, Welzijn en Sport) (ontvangen 5 februari 2021)</text:p>
      <text:p text:style-name="ifm_p_mt.3.76mm_ifm">Vraag 1</text:p>
      <text:p text:style-name="ifm_p_ifm">Deelt u de mening dat het voor kinderen altijd van belang is om te bewegen en buiten te spelen, maar zeker ook in deze periode van lockdown, waarbij scholen gesloten zijn en stilzitten en veel gebruik van schermpjes extra op de loer ligt?</text:p>
      <text:p text:style-name="ifm_p_mt.3.76mm_ifm">Antwoord 1</text:p>
      <text:p text:style-name="ifm_p_ifm">Ja. Bewegen en buiten spelen zijn belangrijk voor de ontwikkeling van kinderen.</text:p>
      <text:p text:style-name="ifm_p_mt.3.76mm_ifm">Vraag 2, 3 en 5</text:p>
      <text:p text:style-name="ifm_p_ifm">Hoe beoordeelt u in dat licht het besluit van de Veiligheidsregio Hollands-Midden dat de speeltuinen per direct dicht moeten?<text:note text:id="ID-2021Z00183-d37e60" text:note-class="footnote"><text:note-citation text:label="1 ">1</text:note-citation><text:note-body><text:p text:style-name="ifm_p_font.normal_size.6.93pt_mt..5mm_indent.-0.1161in_mleft.0.1161in_ifm">Nu.nl, 21 december 2020, «Alle speeltuinen in Leiden per direct dicht» (https://www.nu.nl/leiden/6098070/alle-speeltuinen-in-leiden-per-direct-dicht.html).</text:p></text:note-body></text:note></text:p>
      <text:p text:style-name="ifm_p_ifm">Geldt dit alleen voor deze, voor meerdere of alle Veiligheidsregio’s? Wat is het landelijke beeld ten aanzien van het sluiten of openblijven van (beheerde) speeltuinen?</text:p>
      <text:p text:style-name="ifm_p_ifm">Bent u van mening dat buitenspelen voor kinderen tot dertien jaar niet alleen gezond en leuk is, maar juist ook in deze bijzondere tijden voor de positieve ontwikkeling van kinderen van wezenlijk belang in zowel mentaal, sociaal als fysiek perspectief? Bent u van mening dat beheerde speeltuinen daarbij een wezenlijke functie vervullen, zeker in de wat grotere steden, en zeker voor de kinderen uit gezinnen die op of onder de armoedegrens leven?</text:p>
      <text:p text:style-name="ifm_p_mt.3.76mm_ifm">Antwoord 2, 3 en 5</text:p>
      <text:p text:style-name="ifm_p_ifm">De Veiligheidsregio Midden-Holland heeft op grond van de ministeriële regeling Tijdelijke regeling maatregelen COVID-19 van 14 december 2020 besloten dat publieke plaatsen, zoals – veelal beheerde – speeltuinen, moeten worden gesloten. Buitenspeeltuinen op openbare plaatsen (bijvoorbeeld in een park of op straat) blijven open. Dit geldt voor het hele land.</text:p>
      <text:p text:style-name="ifm_p_ifm">De tijdelijke regeling maatregelen Covid-19 is nadrukkelijk tijdelijk. De maatregelen worden noodzakelijk geacht om de verdere verspreiding van het virus tegen te gaan.</text:p>
      <text:p text:style-name="ifm_p_mt.3.76mm_ifm">Vraag 4</text:p>
      <text:p text:style-name="ifm_p_ifm">Bent u bekend met de richtlijnen van de landelijke brancheorganisatie voor speeltuinen, de Nederlandse Unie van Speeltuinorganisaties (NUSO), die met respect voor de momenteel geldende coronamaatregelen en in samenspraak met het Ministerie van Volksgezondheid, Welzijn en Sport tot stand zijn gekomen?</text:p>
      <text:p text:style-name="ifm_p_mt.3.76mm_ifm">Antwoord 4</text:p>
      <text:p text:style-name="ifm_p_ifm">Ja. Hopelijk kunnen we hier binnen afzienbare tijd weer mee volstaan.</text:p>
      <text:p text:style-name="ifm_p_mt.3.76mm_ifm">Vraag 6 en 7</text:p>
      <text:p text:style-name="ifm_p_ifm">Hoe verhoudt de sluiting van beheerde speeltuinen zich tot uw opmerking in uw brief aan de Kamer waarin u schreef: «Het vorige week aangekondigde Jeugdpakket kan tijdens de kerstvakantie gedeeltelijk plaatsvinden. Sportactiviteiten (bv. Wintergames) voor kinderen tot en met 17 jaar kunnen doorgaan, mits het onder begeleiding is en buiten plaatsvindt.»?<text:note text:id="ID-2021Z00183-d37e97" text:note-class="footnote"><text:note-citation text:label="2 ">2</text:note-citation><text:note-body><text:p text:style-name="ifm_p_font.normal_size.6.93pt_mt..5mm_indent.-0.1161in_mleft.0.1161in_ifm">Kamerstuk 25 295, nr. 800.</text:p></text:note-body></text:note> Als dit door kan gaan, waarom zouden beheerde speeltuinen dan moeten sluiten?</text:p>
      <text:p text:style-name="ifm_p_ifm">Bent u van mening dat met inachtneming van de genoemde richtlijnen van NUSO kinderen gewoon gebruik zouden kunnen maken van beheerde speeltuinen? Zo ja, hoe gaat u daarvoor zorgen? Zou het bijvoorbeeld nodig zijn om voor beheerde speeltuinen een expliciete uitzondering te maken in artikel 4a.1 van de Regeling van 14 december 2020 tot wijziging van de Tijdelijke regeling maatregelen covid-19 in verband met een verzwaring van de maatregelen? Zo niet, waarom niet? Hoe dan wel?</text:p>
      <text:p text:style-name="ifm_p_mt.3.76mm_ifm">Antwoord 6 en 7</text:p>
      <text:p text:style-name="ifm_p_ifm">Om de verdere verspreiding van het virus tegen te gaan, heeft het kabinet helaas verdergaande maatregelen moeten treffen, waaronder het sluiten van publieke plaatsen, met inbegrip van beheerde speeltuinen.</text:p>
      <text:p text:style-name="ifm_p_ifm">Buiten spelen en bewegen is van groot belang voor kinderen en onder normale omstandigheden moeten kinderen dan ook gewoon gebruik kunnen maken van beheerde speeltuinen. Echter, onder de huidige omstandigheden weegt het belang van het tegengaan van de verspreiding van het virus zwaarder. Daarom heeft het kabinet verdergaande maatregelen moeten treffen om tot in elk geval 9 februari 2021 publieke plaatsen te sluiten, met inbegrip van beheerde speeltuinen.</text:p>
      <text:p text:style-name="ifm_p_ifm">Hopelijk dragen deze maatregelen eraan bij dat de huidige beperkingen snel weer kunnen worden afgeschaald.</text:p>
      <text:p text:style-name="ifm_p_mt.3.76mm_ifm">Vraag 8</text:p>
      <text:p text:style-name="ifm_p_ifm">Bent u bereid deze vragen zo spoedig moge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lang van het openhouden van speeltuinen</dc:title>
    <meta:user-defined meta:name="OVERHEIDop.ParlID/DC.identifier">ah-tk-20202021-1558</meta:user-defined>
    <meta:user-defined meta:name="OVERHEIDop.vraagnummer">2021Z00183</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P. Blokhui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Van Nispen over het belang van het openhouden van speeltuine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