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het lid <text:span text:style-name="ifm_span_font.bold_ifm">Jasper van Dijk</text:span> (SP) aan de Staatssecretaris van Sociale Zaken en Werkgelegenheid over <text:span text:style-name="ifm_span_font.italic_ifm">de rol van het Inlichtingenbureau bij de opsporing van bijstandsfraude</text:span> (ingezonden 11 januari 2021).</text:p>
      <text:p text:style-name="ifm_p_font.roman_mt.3.76mm_ifm">Antwoord van Minister <text:span text:style-name="ifm_span_font.bold_ifm">Koolmees</text:span> (Sociale Zaken en Werkgelegenheid) (ontvangen 5 februari 2021).</text:p>
      <text:p text:style-name="ifm_p_mt.3.76mm_ifm">Vraag 1</text:p>
      <text:p text:style-name="ifm_p_ifm">Wat is uw reactie op het bericht «Deze zoektocht naar boodschappenfraude is ondemocratisch»?<text:note text:id="ID-2021Z00308-d37e59" text:note-class="footnote"><text:note-citation text:label="1 ">1</text:note-citation><text:note-body><text:p text:style-name="ifm_p_font.normal_size.6.93pt_mt..5mm_indent.-0.1161in_mleft.0.1161in_ifm">Trouw, 4 januari 2021, Deze zoektocht naar «boodschappenfraude» is ondemocratisch (https://www.trouw.nl/opinie/deze-zoektocht-naar-boodschappenfraude-is-ondemocratisch~b40754b7/)</text:p></text:note-body></text:note></text:p>
      <text:p text:style-name="ifm_p_mt.3.76mm_ifm">Antwoord 1</text:p>
      <text:p text:style-name="ifm_p_ifm">Ik heb kennisgenomen van het bericht en maak graag gebruik van de door u gestelde vragen om de taken en positie van het Inlichtingenbureau (IB) toe te lichten.</text:p>
      <text:p text:style-name="ifm_p_mt.3.76mm_ifm">Vraag 2 en 3</text:p>
      <text:p text:style-name="ifm_p_ifm">Welke bevoegdheden heeft het Inlichtingenbureau bij de opsporing van uitkeringsfraude?</text:p>
      <text:p text:style-name="ifm_p_ifm">In welke gevallen wordt het Inlichtingenbureau ingeschakeld? Zijn gemeenten verplicht tot het inschakelen van het bureau?</text:p>
      <text:p text:style-name="ifm_p_mt.3.76mm_ifm">Antwoord 2 en 3</text:p>
      <text:p text:style-name="ifm_p_ifm">Het IB verwerkt (persoons)gegevens en ondersteunt daarmee gemeenten bij het vaststellen van de rechtmatigheid in de uitvoering van hun taken. Dit doet het IB op vier beleidsterreinen: Werk en Inkomen, Onderwijs, Belastingen en Wmo en Jeugdzorg. Het IB fungeert hierin als informatieknooppunt. Door de juiste informatie van de benodigde bronnen terug te koppelen aan gemeenten, kunnen de gemeenten zich concentreren op de inhoudelijke vaststelling. Daarmee speelt het IB een waardevolle rol bij de vaststelling van het recht op uitkeringen door gemeenten. Bovendien wordt zo voorkomen dat alle gemeenten afzonderlijk de verscheidene benodigde gegevensbronnen hoeven te raadplegen. De informatieverschaffing aan gemeenten is hiermee veiliger en efficiënter ingericht.</text:p>
      <text:p text:style-name="ifm_p_ifm">Een praktisch voorbeeld is het zogenaamde Digitaal Klantdossier. In de Participatiewet is vastgelegd dat gemeenten de wettelijke taak hebben om bijstandsuitkeringen te verstrekken, en ook om zowel bij aanvang als tijdens de looptijd van de uitkering de rechtmatigheid te controleren. Door gegevenskoppeling door het IB kunnen gemeenten hiervoor de correcte gegevens van diverse overheidsinstanties inzien. Dit kan een gemeenteambtenaar vervolgens helpen om te bepalen of iemand recht heeft op een bijstandsuitkering, doordat hij of zij kan zien of iemand een dienstverband heeft met inkomsten of recht heeft op een andere uitkering.</text:p>
      <text:p text:style-name="ifm_p_ifm">Gemeenten zijn niet verplicht om van de diensten van het IB gebruik te maken, maar zij kunnen op eigen initiatief een beroep doen op het IB. Nog een voorbeeld is dat gemeenten eenvoudig inzicht kunnen krijgen in de mensen die recht hebben op (gedeeltelijke) kwijtschelding van de gemeentelijke belastingen, waardoor die burgers daar zelf – na dat eenmaal te hebben gedaan en toestemming te hebben gegeven voor deze dienstverlening – niet jaarlijks een aanvraag voor hoeven te doen.</text:p>
      <text:p text:style-name="ifm_p_ifm">De rol van het IB als informatieknooppunt voor gemeenten is bij wet in het leven geroepen. Zelf heeft het IB geen opsporingsbevoegdheid en het IB is niet verder betrokken bij de handhaving op mogelijke uitkeringsfraude.</text:p>
      <text:p text:style-name="ifm_p_mt.3.76mm_ifm">Vraag 4, 5 en 6</text:p>
      <text:p text:style-name="ifm_p_ifm">Welke democratische controle is er op het Inlichtingenbureau? Hoe wordt bijvoorbeeld de Kamer op de hoogte gehouden?</text:p>
      <text:p text:style-name="ifm_p_ifm">Waarom zijn opsporingsbevoegdheden ondergebracht in een private stichting die formeel geen enkele verantwoording verschuldigd is aan vertegenwoordigende lichamen?</text:p>
      <text:p text:style-name="ifm_p_ifm">Deelt u de mening dat democratische controle over dit soort bevoegdheden cruciaal is? Zo ja, gaat u ervoor zorgen dat deze taken niet langer door een private stichting worden uitgevoerd?</text:p>
      <text:p text:style-name="ifm_p_mt.3.76mm_ifm">Antwoord 4, 5 en 6</text:p>
      <text:p text:style-name="ifm_p_ifm">Bij de oprichting van het IB is voor een duidelijke scheiding tussen beleid, uitvoering en toezicht gekozen door de structuur van een private stichting. De bestuurlijke relatie tussen het IB en de Minister van SZW volgt uit de publieke taak van het IB zoals opgenomen in de Wet Structuur uitvoering werk en inkomen (Wet SUWI), het Besluit SUWI (§ 5.7) en de statuten van de Stichting IB. Ik deel de mening dat democratische controle van bevoegdheden cruciaal is. Dit bestaat in de eerste plaats uit controle door de formele wetgever, via het formuleren van de taken, bevoegdheden en verantwoordelijkheden van het IB. De Minister van SZW ziet er als opdrachtgever op toe dat het IB in lijn met deze wettelijk omschreven taken en bevoegdheden handelt. Er zijn geen aanwijzingen dat in strijd daarmee is of wordt gehandeld.</text:p>
      <text:p text:style-name="ifm_p_ifm">Verder legt het IB verantwoording af in de vorm van een jaarverslag, accountantscontrole en externe onafhankelijke EDP-audit op de gegevensverwerking (vanuit informatieveiligheidsperspectief). De rechtsvorm van private stichting staat niet aan deze vormen van controle in de weg.</text:p>
      <text:p text:style-name="ifm_p_ifm">Het IB levert informatiediensten aan gemeenten op basis van een wettelijke taak, als omschreven in de artikelen 1 van de Wet SUWI en 5.24 van het Besluit SUWI. De werkzaamheden van het IB zijn in lijn met deze regelgeving intermediair en ondersteunend aan de uitvoering van gemeentelijke regelgeving. Daarbij is aan het IB geen opsporingsbevoegdheid toegekend. Het IB zorgt er slechts voor dat, zoals bijvoorbeeld beschreven bij vraag 2 en 3, een bevoegde -dat wil zeggen daartoe geautoriseerde – gemeenteambtenaar eenvoudig inzicht krijgt in relevante gegevens van mensen die recht hebben op bijvoorbeeld kwijtschelding van gemeentelijke belastingen. Als die gegevens aanleiding geven tot verder onderzoek, dan wordt dat bepaald door de gemeenteambtenaar.</text:p>
      <text:p text:style-name="ifm_p_mt.3.76mm_ifm">Vraag 7</text:p>
      <text:p text:style-name="ifm_p_ifm">Klopt het dat u de huidige juridische status «verwarrend en onduidelijk» vindt, zoals Trouw schrijft? Op welke manier gaat u deze constructie veranderen per 1 juli? Krijgt de Kamer hierover inspraak?<text:note text:id="ID-2021Z00308-d37e98" text:note-class="footnote"><text:note-citation text:label="2 ">2</text:note-citation><text:note-body><text:p text:style-name="ifm_p_font.normal_size.6.93pt_mt..5mm_indent.-0.1161in_mleft.0.1161in_ifm">Trouw, 9 januari 2021, Een uitkering gehad? Het Inlichtingenbureau ziet álles (https://www.trouw.nl/economie/een-uitkering-gehad-het-inlichtingenbureau-ziet-alles~b3e92755/?utm_source=link&amp;utm_medium=app&amp;utm_campaign=shared%20content&amp;utm_content=free)</text:p></text:note-body></text:note></text:p>
      <text:p text:style-name="ifm_p_mt.3.76mm_ifm">Antwoord 7</text:p>
      <text:p text:style-name="ifm_p_ifm">Deze classificering betrof specifiek de juridische status van het IB als verwerker in de zin van de Algemene verordening gegevensbescherming (AVG) en de omstandigheid dat alleen individuele gemeenten als verwerkingsverantwoordelijke aangesproken kunnen worden op de naleving van de AVG-verplichtingen door het IB.</text:p>
      <text:p text:style-name="ifm_p_ifm">In het huidige stelsel fungeert het IB, vanuit zijn eigen dienstenaanbod, als intermediair tussen gemeenten en bronpartijen. Deze bronpartijen zijn wettelijk bepaald en ten aanzien daarvan biedt het IB standaard-informatieproducten aan die individuele gemeenten kunnen afnemen. De Autoriteit Persoonsgegevens (AP) constateerde dat de gegevensverwerkingen die gepaard gaan met deze intermediaire rol de reikwijdte overstijgen van de verantwoordelijkheden van individuele gemeenten. Daarom is in samenspraak met de AP een wijziging van het Besluit SUWI opgesteld om de situatie te verduidelijken en meer in lijn te brengen met de rol van het IB als stelselvoorziening. Hierbij is de aanwijzing van het IB als gezamenlijk verwerkingsverantwoordelijke, samen met de per geval betrokken gemeente, passender.</text:p>
      <text:p text:style-name="ifm_p_ifm">Dit wordt geregeld met een wijziging van het Besluit SUWI. De wijziging is, na advisering door AP en Raad van State, al vastgesteld door de ministerraad en reeds bekrachtigd door de Koning. De wijziging wordt binnenkort gepubliceerd en zal op de derde maand na publicatie ingaan. Daarmee wordt het IB samen met de betrokken colleges van burgemeester en wethouders gezamenlijk verwerkingsverantwoordelijk als bedoeld in artikel 26 van de AVG.</text:p>
      <text:p text:style-name="ifm_p_mt.3.76mm_ifm">Vraag 8 en 9</text:p>
      <text:p text:style-name="ifm_p_ifm">Wat zijn de werkinstructies voor medewerkers van het Inlichtingenbureau betreffende verhoormethoden, privacy, huiszoekingen en afluisterpraktijken?</text:p>
      <text:p text:style-name="ifm_p_ifm">Worden mensen die verhoord worden door medewerkers van het Inlichtingenbureau altijd gewezen op hun rechten? Is een advocaat aanwezig tijdens de verhoren?</text:p>
      <text:p text:style-name="ifm_p_mt.3.76mm_ifm">Antwoord 8 en 9</text:p>
      <text:p text:style-name="ifm_p_ifm">Medewerkers van het IB hebben geen opsporingsbevoegdheden en houden zich niet bezig met huiszoekingen, verhoormethoden of afluisterpraktijken. Hier zijn dan ook geen werkinstructies voor.</text:p>
      <text:p text:style-name="ifm_p_mt.3.76mm_ifm">Vraag 10</text:p>
      <text:p text:style-name="ifm_p_ifm">Gebruikt het Inlichtingenbureau Syri of soortgelijke systemen? Over welke gegevensbestanden kan het Inlichtingenbureau beschikken?</text:p>
      <text:p text:style-name="ifm_p_mt.3.76mm_ifm">Antwoord 10</text:p>
      <text:p text:style-name="ifm_p_ifm">In het verleden – inmiddels is SyRI buiten werking – was het IB verwerker voor SyRI-projecten.</text:p>
      <text:p text:style-name="ifm_p_ifm">Het IB koppelt bestanden, maar kent hierbij zelf geen scores toe op basis waarvan wel of juist géén informatie verzameld, verrijkt en beschikbaar gesteld wordt. Het IB gebruikt ook geen andere programma’s of algoritmen die voorspellende, classificerende of associërende elementen hebben. Omdat het IB slechts zorgt voor de bestandskoppeling van bestanden uit verschillende gegevensbronnen, beschikt het IB zelf niet direct over de gegevensbestanden. (Persoons)gegevens van bijvoorbeeld de RDW of UWV zijn voor het IB beschikbaar om informatie op te halen, waarmee die gemeenten vervolgens de rechtmatigheid van een uitkering vast kunnen stellen of juist kwijtschelding van lokale lasten kunnen verlenen.</text:p>
      <text:p text:style-name="ifm_p_mt.3.76mm_ifm">Vraag 11</text:p>
      <text:p text:style-name="ifm_p_ifm">Waarom kan over deze stichting niet geklaagd worden bij de Ombudsman? Gaat u ervoor zorgen dat klachten hieromtrent wel bij de Ombudsman ingediend kunnen worden?</text:p>
      <text:p text:style-name="ifm_p_mt.3.76mm_ifm">Antwoord 11</text:p>
      <text:p text:style-name="ifm_p_ifm">De taken en bevoegdheden van de Nationale ombudsman zijn vastgelegd in de Wet op de Nationale ombudsman en de Algemene Wet bestuursrecht. De Nationale ombudsman bepaalt zelf waar hij onderzoek naar doet of op welke klachten hij ingaat.</text:p>
      <text:p text:style-name="ifm_p_ifm">Op de verwerking van persoonsgegevens door het IB zijn de waarborgen van de AVG en de rechten die in dat kader aan burgers zijn toegekend, van toepassing. Een burger die meent dat sprake is van een onrechtmatige verwerking van persoonsgegevens, kan een klacht indienen bij de AP.</text:p>
      <text:p text:style-name="ifm_p_mt.3.76mm_ifm">Vraag 12</text:p>
      <text:p text:style-name="ifm_p_ifm">Deelt u de mening dat «burgers negen van de tien keer geen idee hebben welke gegevens waar worden gedeeld en hoe ze die kunnen opvragen»? Bent u het er mee eens dat dit wordt veroorzaakt «door de lappendeken aan stichtingen die persoonsgegevens verwerken»? Wat onderneemt u hiertegen?</text:p>
      <text:p text:style-name="ifm_p_mt.3.76mm_ifm">Antwoord 12</text:p>
      <text:p text:style-name="ifm_p_ifm">Mijn uitgangspunt is ook dat een burger zoveel mogelijk inzicht moet kunnen krijgen wie welke gegevens over hem of haar verwerkt. De manier waarop binnen de sociale zekerheid gegevens worden uitgewisseld, is behoorlijk complex, waardoor het voor een individuele burger lastig kan zijn om te achterhalen welke gegevens door wie zijn verwerkt. Deze gegevensuitwisseling is echter randvoorwaardelijk voor zowel de dienstverlening aan burgers als de handhaving door gemeenten. Die uitwisselingen kennen een wettelijke basis en daarnaast hebben alle uitkeringsinstanties en ook het IB in hun verwerkingenregisters vastgelegd welke gegevens ze verwerken. </text:p>
      <text:p text:style-name="ifm_p_ifm">Met het programma Toekomst Gegevensuitwisseling Werk &amp; Inkomen werk ik samen met UWV, SVB, VNG, BKWI en IB aan het versterken van de eigen regie van de burger over zijn gegevens. Daar hoort meer inzicht in wie welke gegevens verwerkt en ook het digitaal beschikken over en kunnen delen van je eigen gegevens bij.</text:p>
      <text:p text:style-name="ifm_p_ifm">Tot slot maak ik van de gelegenheid gebruik om op te merken dat momenteel ook de beleidsdoorlichting artikel 11 Uitvoering en de evaluatie van de Wet SUWI wordt uitgevoerd. De centrale vraagstelling van deze evaluatie beziet de doeltreffendheid en de doelmatigheid van de structuur van de uitvoering werk en inkomen (het SUWI-stelsel). Hierin wordt gekeken naar de inrichting, de aansturing, de uitvoering, het toezicht en de participatie van cliënten binnen het SUWI-stelsel, waar ook het IB onderdeel van is. Deze evaluatie en de kabinetsreactie daarop doe ik u voor de zomer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rol van het Inlichtingenbureau bij de opsporing van bijstandsfraude"</dc:title>
    <meta:user-defined meta:name="OVERHEIDop.ParlID/DC.identifier">ah-tk-20202021-1557</meta:user-defined>
    <meta:user-defined meta:name="OVERHEIDop.vraagnummer">2021Z00308</meta:user-defined>
    <meta:user-defined meta:name="OVERHEIDop.aanhangselNummer">155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Jasper van Dijk over "de rol van het Inlichtingenbureau bij de opsporing van bijstandsfraude"</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