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2</text:p>
      <text:p text:style-name="ifm_p_font.roman_mt.3.76mm_ifm">Vragen van de leden <text:span text:style-name="ifm_span_font.bold_ifm">Van der Molen</text:span> en <text:span text:style-name="ifm_span_font.bold_ifm">Van Toorenburg</text:span> (beiden CDA) aan de Minister van Onderwijs, Cultuur en Wetenschap en de Staatssecretaris van Justitie en Veiligheid over <text:span text:style-name="ifm_span_font.italic_ifm">het bericht «Slecht Engels sprekende internationale studenten verdwijnen mogelijk in illegaliteit»</text:span> (ingezonden 15 januari 2021).</text:p>
      <text:p text:style-name="ifm_p_font.roman_mt.3.76mm_ifm">Antwoord van Minister <text:span text:style-name="ifm_span_font.bold_ifm">Van Engelshoven</text:span> (Onderwijs, Cultuur en Wetenschap), mede namens de Staatssecretaris van Justitie en Veiligheid (ontvangen 4 februari 2021).</text:p>
      <text:p text:style-name="ifm_p_mt.3.76mm_ifm">Vraag 1</text:p>
      <text:p text:style-name="ifm_p_ifm">Bent u bekend met het bericht «Slecht Engels sprekende internationale studenten verdwijnen mogelijk in illegaliteit»?<text:note text:id="ID-2021Z00732-d37e60" text:note-class="footnote"><text:note-citation text:label="1 ">1</text:note-citation><text:note-body><text:p text:style-name="ifm_p_font.normal_size.6.93pt_mt..5mm_indent.-0.1161in_mleft.0.1161in_ifm">https://profielen.hr.nl/2020/slecht-engels-sprekende-internationale-studenten-verdwijnen-mogelijk-in-illegaliteit/</text:p></text:note-body></text:note></text:p>
      <text:p text:style-name="ifm_p_mt.3.76mm_ifm">Antwoord 1</text:p>
      <text:p text:style-name="ifm_p_ifm">Ja.</text:p>
      <text:p text:style-name="ifm_p_mt.3.76mm_ifm">Vraag 2, 3 en 4</text:p>
      <text:p text:style-name="ifm_p_ifm">Is bij u bekend of internationale studenten in de illegaliteit verdwijnen? Zo ja, kunt u een inschatting maken om hoeveel oud-studenten dit gaat en uit welke landen zij veelal komen?</text:p>
      <text:p text:style-name="ifm_p_ifm">Kunt u aangeven hoe het visumsysteem werkt voor internationale studenten en in hoeverre er zicht is of oud-studenten daadwerkelijk vertrekken? Bent u bereid om meer inzet te plegen indien u onvoldoende zicht heeft op internationale studenten die in de illegaliteit verdwijnen?</text:p>
      <text:p text:style-name="ifm_p_ifm">Heeft u de indruk dat er moedwillig misbruik gemaakt wordt van de regeling? Blijven deze studenten naar verwachting in Nederland? Zo ja, waar dan? Of vertrekken deze studenten ook weer richting andere landen? Zo ja, welke?</text:p>
      <text:p text:style-name="ifm_p_mt.3.76mm_ifm">Antwoord 2, 3 en 4</text:p>
      <text:p text:style-name="ifm_p_ifm">Instellingen voor hoger onderwijs dienen als erkend referent na (voortijdige) beëindiging van de studie de internationale de student af te melden bij de IND die vervolgens de verblijfsvergunning intrekt. Iemand wiens vergunning wordt ingetrokken moet Nederland uit eigen beweging verlaten. Er zijn geen gegevens voorhanden als een student ervoor kiest om niet terug te keren naar zijn land van herkomst maar de illegaliteit ingaat of verblijf aanvraagt in een ander land, al dan niet binnen de EU. Dit geldt overigens niet alleen voor studenten maar voor alle vreemdelingen die een verblijfsvergunning hebben gekregen, zoals arbeidsmigranten en kennismigranten. Aangezien er nauwelijks signalen zijn dat internationale studenten moedwillig misbruik maken van de toelatingsregeling voor internationale studenten en in de illegaliteit verdwijnen, zien wij geen reden om daar nu meer inzet op te plegen.</text:p>
      <text:p text:style-name="ifm_p_mt.3.76mm_ifm">Vraag 5</text:p>
      <text:p text:style-name="ifm_p_ifm">Is dit ook een probleem bij andere EU-landen?</text:p>
      <text:p text:style-name="ifm_p_mt.3.76mm_ifm">Antwoord 5</text:p>
      <text:p text:style-name="ifm_p_ifm">Er zijn geen onderzoeken bekend die een beeld kunnen geven van dit probleem op Europees niveau, ook niet vanuit het European Migration Network (EMN is een samenwerkingsverband van IND-organisaties binnen Europa). Binnen het EMN wordt o.a. informatie uitgewisseld over aantallen internationale studenten en over mogelijke preventieve maatregelen, zoals screening, controles op academische kwalificaties, studievoortgang en voorwaarden tijdelijke verblijfsvergunningen.</text:p>
      <text:p text:style-name="ifm_p_mt.3.76mm_ifm">Vraag 6</text:p>
      <text:p text:style-name="ifm_p_ifm">Wat vindt u van de aanscherping van de taaleisen van de Hogeschool Rotterdam? Bent u van mening dat andere instellingen ook zo’n aanscherping zouden moeten doen?</text:p>
      <text:p text:style-name="ifm_p_mt.3.76mm_ifm">Antwoord 6</text:p>
      <text:p text:style-name="ifm_p_ifm">De afspraken rondom de taaleisen zijn vastgelegd in de Gedragscode Internationale Student in het Hoger Onderwijs (hierna: Gedragscode). De Gedragscode is een gezamenlijk initiatief van de overheid en de hoger onderwijsinstellingen. Het is een instrument van zelfregulering. De overheid stelt ondertekening van de Gedragscode door de onderwijsinstelling als voorwaarde voor het verlenen van verblijfsvergunningen aan buitenlandse studenten van buiten de EER. In artikel 4.3 van de Gedragscode is bepaald dat de onderwijsinstelling een internationale student die zijn vooropleiding heeft genoten in het Engels, <text:span text:style-name="ifm_span_font.italic_ifm">kan</text:span> vrijstellen van de in artikel 4.2 opgenomen verplichting om een taaltest Engels af te leggen. De formulering maakt het mogelijk om op instellingsniveau of op opleidingsniveau maatwerk te bieden. Er bestaat geen verplichting om studenten vrij te stellen. Er is daarom ook geen sprake van een aanscherping van de taaleisen. Mijn beeld is dat hoger onderwijsinstellingen zelf al die afweging maken en doorgaans een taaltest laten afnemen als studenten hun (Engelstalige) vooropleiding hebben genoten in een niet-Engelstalig land.</text:p>
      <text:p text:style-name="ifm_p_mt.3.76mm_ifm">Vraag 7</text:p>
      <text:p text:style-name="ifm_p_ifm">Kunt u deze vragen beantwoorden voor het algemeen overleg Internationalisering hoger onderwijs en digitale veiligheid van 20 januari 2021?</text:p>
      <text:p text:style-name="ifm_p_mt.3.76mm_ifm">Antwoord 7</text:p>
      <text:p text:style-name="ifm_p_ifm">Dit AO is niet door gegaan. Voor de beantwoording van deze vragen was nadere informatie nodig van de IND en de koepelorganisaties. Eerdere beantwoording was daardoor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 Molen en Van Toorenburg n.a.v. het bericht ‘Slecht Engels sprekende internationale studenten verdwijnen mogelijk in illegaliteit'</dc:title>
    <meta:user-defined meta:name="OVERHEIDop.ParlID/DC.identifier">ah-tk-20202021-1552</meta:user-defined>
    <meta:user-defined meta:name="OVERHEIDop.vraagnummer">2021Z00732</meta:user-defined>
    <meta:user-defined meta:name="OVERHEIDop.aanhangselNummer">1552</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H. van der Molen</meta:user-defined>
    <meta:user-defined meta:name="OVERHEIDop.ontvanger">I.K. van Engelshoven</meta:user-defined>
    <meta:user-defined meta:name="OVERHEIDop.vergaderjaar">2020-2021</meta:user-defined>
    <meta:user-defined meta:name="DCTERMS.W3CDTF/OVERHEIDop.datumOntvangst">2021-02-04</meta:user-defined>
    <meta:user-defined meta:name="OVERHEID.StatenGeneraal/DC.creator">Tweede Kamer der Staten-Generaal</meta:user-defined>
    <dc:language>nl</dc:language>
    <meta:user-defined meta:name="DCTERMS.alternative"/>
    <meta:user-defined meta:name="DC.title">Antwoord op vragen van de leden Van de Molen en Van Toorenburg n.a.v. het bericht ‘Slecht Engels sprekende internationale studenten verdwijnen mogelijk in illegaliteit'</meta:user-defined>
    <meta:user-defined meta:name="DCTERMS.W3CDTF/DCTERMS.available">2021-02-05</meta:user-defined>
    <meta:user-defined meta:name="OVERHEIDop.publicationName">Kamervragen (Aanhangsel)</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Migratie en integratie | Tijdelijk verblijf</meta:user-defined>
    <meta:user-defined meta:name="OVERHEIDop.versieInformatie"/>
  </office:meta>
</office:document-meta>
</file>