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de leden <text:span text:style-name="ifm_span_font.bold_ifm">Van Dam</text:span> en <text:span text:style-name="ifm_span_font.bold_ifm">Amhaouch</text:span> (beiden CDA) aan de Staatssecretaris van Binnenlandse Zaken en Koninkrijksrelaties en de Minister van Infrastructuur en Waterstaat over <text:span text:style-name="ifm_span_font.italic_ifm">de hypothecaire lening aan Winair</text:span> (ingezonden 7 januari 2021).</text:p>
      <text:p text:style-name="ifm_p_font.roman_mt.3.76mm_ifm">Antwoord van Staatssecretaris <text:span text:style-name="ifm_span_font.bold_ifm">Knops</text:span> (Binnenlandse Zaken en Koninkrijksrelaties) en van Minister <text:span text:style-name="ifm_span_font.bold_ifm">Van Nieuwenhuizen Wijbenga</text:span> (Infrastructuur en Waterstaat) (ontvangen 4 februari 2021).</text:p>
      <text:p text:style-name="ifm_p_mt.3.76mm_ifm">Vraag 1</text:p>
      <text:p text:style-name="ifm_p_ifm">Hebt u kennisgenomen van het bericht «Miljoen dollar staatssteun per toestel»?<text:note text:id="n1" text:note-class="footnote"><text:note-citation text:label="1 ">1</text:note-citation><text:note-body><text:p text:style-name="ifm_p_font.normal_size.6.93pt_mt..5mm_indent.-0.1161in_mleft.0.1161in_ifm">https://antilliaansdagblad.com/nieuws-menu/commentaar-ad/22909-analyse-miljoen-dollar-staatssteun-per-toestel, naar aanleiding van de brief van de Minister van Infrastructuur en Waterstaat, 31 december 2020.</text:p></text:note-body></text:note></text:p>
      <text:p text:style-name="ifm_p_mt.3.76mm_ifm">Antwoord 1</text:p>
      <text:p text:style-name="ifm_p_ifm">Ja.</text:p>
      <text:p text:style-name="ifm_p_mt.3.76mm_ifm">Vraag 2</text:p>
      <text:p text:style-name="ifm_p_ifm">Worden de financiële problemen bij Winair uitsluitend veroorzaakt door de coronacrisis? Is er sprake van een onderliggende (bedrijfskundige) analyse van de oorzaken? Wilt u die analyse delen met de Kamer?</text:p>
      <text:p text:style-name="ifm_p_mt.3.76mm_ifm">Antwoord 2</text:p>
      <text:p text:style-name="ifm_p_ifm">Het kabinet heeft tot de hypothecaire lening besloten naar aanleiding van een verzoek van de Minister-President van Sint Maarten op 8 december jl., en op basis van een politiekmaatschappelijke- en bedrijfseconomische toets volgens het «Afweegkader steunverzoeken individuele bedrijven» dat op 1 mei 2020 naar uw Kamer is gestuurd<text:note text:id="ID-1551-d37e78" text:note-class="footnote"><text:note-citation text:label="2 ">2</text:note-citation><text:note-body><text:p text:style-name="ifm_p_font.normal_size.6.93pt_mt..5mm_indent.-0.1161in_mleft.0.1161in_ifm">Kamerstuk 35 420, nr. 36</text:p></text:note-body></text:note>.</text:p>
      <text:p text:style-name="ifm_p_ifm">Deze toets was reeds opgestart naar aanleiding van het bredere verzoek tot steun dat het bedrijf Winair eerder aan het kabinet heeft gedaan. Onderdeel van dit afwegingskader is een bedrijfseconomische analyse. Daaruit is gebleken dat Winair in de kern een gezond bedrijf is, maar dat de gevolgen van de Covid-19 crisis het bedrijf in financiële problemen brengt. Over de financiële prestaties van Winair wordt gerapporteerd in het Jaarverslag Beheer Staatsdeelnemingen dat uw Kamer jaarlijks van de Minister van Financiën ontvangt. Het onderzoek dat het Ministerie van Economische Zaken en Klimaat heeft laten uitvoeren bestaat uit fase A en fase B. De uitkomsten van fase A zijn bijgevoegd aan deze brief<text:note text:id="ID-1551-d37e89" text:note-class="footnote"><text:note-citation text:label="3 ">3</text:note-citation><text:note-body><text:p text:style-name="ifm_p_font.normal_size.6.93pt_mt..5mm_indent.-0.1161in_mleft.0.1161in_ifm">Raadpleegbaar via www.tweedekamer.nl</text:p></text:note-body></text:note>. De uitkomsten van Fase B bevatten bedrijfsgevoelige informatie; deze worden vertrouwelijk met uw Kamer gedeeld.</text:p>
      <text:p text:style-name="ifm_p_mt.3.76mm_ifm">Vraag 3</text:p>
      <text:p text:style-name="ifm_p_ifm">Welke voorwaarden zijn aan de hypothecaire lening verbonden om een betaalbare luchtverbinding met St. Eustatius en Saba te verbeteren? Is er sprake geweest van een vorm van aanbesteding?</text:p>
      <text:p text:style-name="ifm_p_mt.3.76mm_ifm">Antwoord 3</text:p>
      <text:p text:style-name="ifm_p_ifm">Zoals aan uw Kamer gemeld in de brief van 31 december 2020<text:note text:id="ID-1551-d37e112" text:note-class="footnote"><text:note-citation text:label="4 ">4</text:note-citation><text:note-body><text:p text:style-name="ifm_p_font.normal_size.6.93pt_mt..5mm_indent.-0.1161in_mleft.0.1161in_ifm">Kamerstuk 31 936, nr. 830</text:p></text:note-body></text:note> zijn er voorwaarden gesteld aan de hypothecaire lening. Het bedrijf mag totdat de lening is terugbetaald geen bonussen, dividenden of winsten uitkeren. Bovendien moet het bedrijf minimaal tweemaal per dag de routes Sint Maarten – Saba, Sint Maarten – Sint Eustatius, en Saba – Sint Eustatius bedienen zodra de Covid-19 inreismaatregelen zijn opgeheven. Daarnaast moet het bedrijf inzage bieden aan het Rijk met betrekking tot de financiële bedrijfsvoering.</text:p>
      <text:p text:style-name="ifm_p_ifm">Het verstrekken van een hypothecaire lening behoeft geen aanbestedingstraject.</text:p>
      <text:p text:style-name="ifm_p_mt.3.76mm_ifm">Vraag 4</text:p>
      <text:p text:style-name="ifm_p_ifm">Is het waar dat onlangs met financiële steun van de (Nederlandse) overheid een hernieuwde route Sint Eustatius – Bonaire is geopend (ook uitgevoerd door Winair)? Klopt het dat de Nederlandse overheid een aanzienlijk aantal stoelen op deze route heeft moeten garanderen? Klopt het dat ongeveer tegelijkertijd de route Sint Maarten – Curaçao – Bonaire is hervat door Winair? Zijn deze routes niet zodanig onderling concurrerend dat het grote gevaar bestaat dat beide routes niet zelfstandig levensvatbaar zijn?</text:p>
      <text:p text:style-name="ifm_p_mt.3.76mm_ifm">Antwoord 4</text:p>
      <text:p text:style-name="ifm_p_ifm">Door de inreisbeperkingen als gevolg van Covid-19 zijn reguliere luchtverbindingen tussen de bovenwindse- en de benedenwindse eilanden van het Koninkrijk der Nederlanden uitgevallen. De gezaghebbers van Bonaire en Saba en de regeringscommissaris van Sint Eustatius hebben aangegeven zich ernstig zorgen te maken over de gevolgen hiervan. Het Ministerie van Binnenlandse Zaken en Koninkrijksrelaties acht het van belang dat de eilanden in tijden van crisis goed met elkaar verbonden blijven, en heeft om deze reden middelen beschikbaar gesteld waarmee tijdelijk een wekelijkse vlucht tussen Bonaire en Sint Eustatius gegarandeerd is. Er is een uitvraag gedaan bij verschillende vliegmaatschappijen, en Winair heeft als enige partij aangegeven deze opdracht te willen aannemen. De routes zijn niet concurrerend, omdat tussen Bonaire en Sint Eustatius geen directe verbinding wordt aangeboden. Er zijn slechts vluchten met meerdere overstapmomenten die door de geldende inreisbeperking ondoenlijk zijn.</text:p>
      <text:p text:style-name="ifm_p_mt.3.76mm_ifm">Vraag 5</text:p>
      <text:p text:style-name="ifm_p_ifm">Welke rol speelt het feit dat het Rijk voor 7% aandeelhouder is van Winair bij het besluit om een hypothecaire lening te verstrekken?</text:p>
      <text:p text:style-name="ifm_p_mt.3.76mm_ifm">Antwoord 5</text:p>
      <text:p text:style-name="ifm_p_ifm">Het Rijk is voor 7,95% aandeelhouder in Winair. Namens de Nederlandse Staat wordt de aandeelhoudersrol vervuld door het Ministerie van Infrastructuur en Waterstaat. De verstrekking van een hypothecaire lening aan Winair volgt uit het belang om Saba en Sint Eustatius verbonden te houden. Dat belang ligt ook ten grondslag aan het aandeelhouderschap in Winair. Het risico voor de staat is met de gekozen optie van een hypothecaire lening zo klein mogelijk gehouden.</text:p>
      <text:p text:style-name="ifm_p_mt.3.76mm_ifm">Vraag 6</text:p>
      <text:p text:style-name="ifm_p_ifm">Welke andere luchtvaartmaatschappijen verzorgen verbindingen tussen de Caribische delen van het Koninkrijk? Was het garanderen van de vliegbewegingen tussen Saba, Sint Eustatius en Sint Maarten juist niet een mooie gelegenheid geweest om de diversiteit en concurrentie in de vliegwereld te versterken, ten faveure van de consumentenprijzen?</text:p>
      <text:p text:style-name="ifm_p_mt.3.76mm_ifm">Antwoord 6</text:p>
      <text:p text:style-name="ifm_p_ifm">Er is een beperkt aantal maatschappijen dat lijnvluchtverbindingen tussen de Caribische delen van het Koninkrijk verzorgt, waaronder Divi Divi, EZ Air, Jet Air, en Winair. Er is dan ook weinig sprake van marktwerking en concurrentie. Saba en Sint Eustatius worden slechts bediend door één maatschappij: Winair. Deze verbinding is vanwege de kleinschaligheid niet kostendekkend. Bij het uitblijven van een hypothecaire lening aan Winair, zou het bedrijf naar verwachting surseance van betaling hebben moeten aanvragen, met als gevolg dat er op zeer korte termijn geen aanbod van lijnvluchten van- en naar Saba en Sint Eustatius zouden zijn. De bereikbaarheid van Saba en Sint Eustatius is met het verstrekken van een hypothecaire lening op de korte termijn geborgd. Het kabinet bekijkt op welke wijze de bereikbaarheid op de middellange termijn kan worden geborgd.</text:p>
      <text:p text:style-name="ifm_p_mt.3.76mm_ifm">Vraag 7</text:p>
      <text:p text:style-name="ifm_p_ifm">Wat is de financiële situatie van deze luchtvaartmaatschappijen? Ontvangen deze ook steun van de rijksoverheid? Zo ja, hoeveel? Zo nee, waarom niet?</text:p>
      <text:p text:style-name="ifm_p_mt.3.76mm_ifm">Antwoord 7</text:p>
      <text:p text:style-name="ifm_p_ifm">Zie het antwoord op vraag 3. De maatschappijen gevestigd op Caribisch Nederland kunnen aanspraak maken op de Covid-19 regelingen van het Rijk.</text:p>
      <text:p text:style-name="ifm_p_mt.3.76mm_ifm">Vraag 8</text:p>
      <text:p text:style-name="ifm_p_ifm">Wat is de stand van zaken met betrekking tot de aanbevelingen van de Expertgroep Connectiviteit, die ervoor pleit de vliegverbindingen tussen de eilanden te behandelen en te subsidiëren als een vorm van openbaar vervoer?</text:p>
      <text:p text:style-name="ifm_p_mt.3.76mm_ifm">Antwoord 8</text:p>
      <text:p text:style-name="ifm_p_ifm">Mede naar aanleiding van de Expertgroep Connectiviteit is een pilot met een ferryverbinding tussen de bovenwindse eilanden aangekondigd<text:note text:id="ID-1551-d37e184" text:note-class="footnote"><text:note-citation text:label="5 ">5</text:note-citation><text:note-body><text:p text:style-name="ifm_p_font.normal_size.6.93pt_mt..5mm_indent.-0.1161in_mleft.0.1161in_ifm">Kamerstuk 35 420, nr. 25</text:p></text:note-body></text:note>. Deze pilot kan uitgevoerd worden nadat de reisbeperkingen vanwege Covid-19 zijn opgeheven. De vliegverbindingen in Caribisch Nederland worden door het kabinet gemonitord. De bereikbaarheid van Saba en Sint Eustatius is met het verstrekken van een hypothecaire lening op de korte termijn geborgd. Het kabinet bekijkt hoe deze bereikbaarheid na deze termijn kan worden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Amhaouch over de hypothecaire lening aan Winair</dc:title>
    <meta:user-defined meta:name="OVERHEIDop.ParlID/DC.identifier">ah-tk-20202021-1551</meta:user-defined>
    <meta:user-defined meta:name="OVERHEIDop.vraagnummer">2021Z00179</meta:user-defined>
    <meta:user-defined meta:name="OVERHEIDop.aanhangselNummer">155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 Amhaouch</meta:user-defined>
    <meta:user-defined meta:name="OVERHEIDop.ontvanger">C. van Nieuwenhuizen Wijbenga</meta:user-defined>
    <meta:user-defined meta:name="OVERHEIDop.ontvanger">R.W. Knops</meta:user-defined>
    <meta:user-defined meta:name="OVERHEIDop.vergaderjaar">2020-2021</meta:user-defined>
    <meta:user-defined meta:name="DCTERMS.W3CDTF/OVERHEIDop.datumOntvangst">2021-02-04</meta:user-defined>
    <meta:user-defined meta:name="OVERHEID.StatenGeneraal/DC.creator">Tweede Kamer der Staten-Generaal</meta:user-defined>
    <dc:language>nl</dc:language>
    <meta:user-defined meta:name="DCTERMS.alternative"/>
    <meta:user-defined meta:name="DC.title">Antwoord op vragen van de leden Van Dam en Amhaouch over de hypothecaire lening aan Winair</meta:user-defined>
    <meta:user-defined meta:name="DCTERMS.W3CDTF/DCTERMS.available">2021-02-05</meta:user-defined>
    <meta:user-defined meta:name="OVERHEIDop.publicationName">Kamervragen (Aanhangsel)</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ransport</meta:user-defined>
    <meta:user-defined meta:name="OVERHEIDop.versieInformatie"/>
  </office:meta>
</office:document-meta>
</file>