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5</text:p>
      <text:p text:style-name="ifm_p_font.roman_mt.3.76mm_ifm">Vragen van het lid <text:span text:style-name="ifm_span_font.bold_ifm">Buitenweg</text:span> (GroenLinks) aan de Minister van Justitie en Veiligheid over <text:span text:style-name="ifm_span_font.italic_ifm">ex-partnergeweld</text:span> (ingezonden 9 september 2020).</text:p>
      <text:p text:style-name="ifm_p_font.roman_mt.3.76mm_ifm">Mededeling van Minister <text:span text:style-name="ifm_span_font.bold_ifm">Grapperhaus</text:span> (Justitie en Veiligheid) (ontvangen 30 september 2020).</text:p>
      <text:p text:style-name="ifm_p_mt.3.76mm_ifm">Vraag 1</text:p>
      <text:p text:style-name="ifm_p_ifm">Wordt ex-partnergeweld geregistreerd als een vorm van huiselijk geweld? Zo ja, is er een verschil in registratie van huiselijk geweld waar sprake is van ex-partnergeweld en huiselijk geweld waar de huidige partner de geweldpleger is?</text:p>
      <text:p text:style-name="ifm_p_mt.3.76mm_ifm">Vraag 2</text:p>
      <text:p text:style-name="ifm_p_ifm">Worden bij partnergeweld en bij ex-partnergeweld zowel de meldingen, de aangiften en de veroordelingen geregistreerd? Zo nee, waarom niet?</text:p>
      <text:p text:style-name="ifm_p_mt.3.76mm_ifm">Vraag 3</text:p>
      <text:p text:style-name="ifm_p_ifm">Vindt er aparte registratie plaats bij (ex-)partnergeweld als er sprake is van meerdere geweldsincidenten tussen hetzelfde slachtoffer en dezelfde dader? Zo ja, op welke wijze wordt dit meegenomen in de registratie? Zo nee, waarom niet?</text:p>
      <text:p text:style-name="ifm_p_mt.3.76mm_ifm">Vraag 4</text:p>
      <text:p text:style-name="ifm_p_ifm">Hoeveel vrouwen zijn in de periode 2017 tot en met 2019 slachtoffer geworden van stalking door de ex-partner?</text:p>
      <text:p text:style-name="ifm_p_mt.3.76mm_ifm">Vraag 5</text:p>
      <text:p text:style-name="ifm_p_ifm">Hoeveel vrouwen zijn in de periode 2017 tot en met 2019 slachtoffer geworden van een geweldsmisdrijf gepleegd door de ex-partner?</text:p>
      <text:p text:style-name="ifm_p_mt.3.76mm_ifm">Vraag 6</text:p>
      <text:p text:style-name="ifm_p_ifm">Hoeveel vrouwen zijn in de periode 2017 tot en met 2019 gedood door de ex-partner?</text:p>
      <text:p text:style-name="ifm_p_mt.3.76mm_ifm">Vraag 7</text:p>
      <text:p text:style-name="ifm_p_ifm">Zijn er specifieke protocollen (bij betrokken instanties) voor situaties waarin vrouwen worden bedreigd door de ex-partner en die uniek zijn voor deze situaties? Zo ja, wat zijn deze protocollen? Zo nee, waarom niet?</text:p>
      <text:p text:style-name="ifm_p_mt.3.76mm_ifm">Vraag 8</text:p>
      <text:p text:style-name="ifm_p_ifm">Wordt het beleid dat beoogt vrouwen te beschermen die gevaar lopen vanwege hun partner of ex-partner geëvalueerd? Zo ja, op welke wijze vindt deze evaluatie plaats? Zo nee, waarom niet?</text:p>
      <text:p text:style-name="ifm_p_mt.3.76mm_ifm">Vraag 9</text:p>
      <text:p text:style-name="ifm_p_ifm">Worden incidenten van (ex-)partnergeweld benut als leermogelijkheden om hulpverlening en/of beleid te verbeteren? Zo ja, hoe worden dergelijke incidenten hiervoor benut? Zo nee, waarom niet?</text:p>
      <text:p text:style-name="ifm_p_mt.3.76mm_ifm">Vraag 10</text:p>
      <text:p text:style-name="ifm_p_ifm">Worden ervaringsdeskundigen betrokken bij het maken/ontwikkelen, evalueren en/of verbeteren van beleid en/of hulpverlening? Zo ja, op welke wijze worden ervaringsdeskundigen betrokken? Zo nee, waarom niet?</text:p>
      <text:h text:style-name="ifm_p_font.bold_mt.5.08mm_page.keep-with-next_ifm" text:outline-level="2">Mededeling</text:h>
      <text:p text:style-name="ifm_p_mt.4.23mm_ifm">Hierbij deel ik u mede dat de schriftelijke vragen van het lid Buitenweg (GroenLinks), van uw Kamer aan de Minister van Justitie en Veiligheid over ex-partnergeweld. (ingezonden 9 september 2020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uitenweg over ex-partnergeweld</dc:title>
    <meta:user-defined meta:name="OVERHEIDop.ParlID/DC.identifier">ah-tk-20202021-155</meta:user-defined>
    <meta:user-defined meta:name="OVERHEIDop.vraagnummer">2020Z15904</meta:user-defined>
    <meta:user-defined meta:name="OVERHEIDop.aanhangselNummer">15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M. Buitenweg</meta:user-defined>
    <meta:user-defined meta:name="OVERHEIDop.ontvanger">F.B.J. Grapperhaus</meta:user-defined>
    <meta:user-defined meta:name="OVERHEIDop.vergaderjaar">2020-2021</meta:user-defined>
    <meta:user-defined meta:name="DCTERMS.W3CDTF/OVERHEIDop.datumOntvangst">2020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uitenweg over ex-partnergeweld</meta:user-defined>
    <meta:user-defined meta:name="DCTERMS.W3CDTF/DCTERMS.available">2020-10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