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de leden <text:span text:style-name="ifm_span_font.bold_ifm">Stoffer</text:span> en <text:span text:style-name="ifm_span_font.bold_ifm">Bisschop</text:span> (beiden SGP) aan de ministers van Economische Zaken en Klimaat en van Landbouw, Natuur en Voedselkwaliteit over <text:span text:style-name="ifm_span_font.italic_ifm">het opkopen van zonneparken door buitenlandse investeerders</text:span> (ingezonden 19 januari 2021).</text:p>
      <text:p text:style-name="ifm_p_font.roman_mt.3.76mm_ifm">Mededeling van Minister <text:span text:style-name="ifm_span_font.bold_ifm">Wiebes</text:span> (Economische Zaken en Klimaat) (ontvangen 4 februari 2021).</text:p>
      <text:p text:style-name="ifm_p_mt.3.76mm_ifm">Vraag 1</text:p>
      <text:p text:style-name="ifm_p_ifm">Heeft u kennisgenomen van het bericht dat van de 33 grootste zonneparken inmiddels 79 procent in buitenlandse handen is?<text:note text:id="ID-2021Z00944-d37e60" text:note-class="footnote"><text:note-citation text:label="1 ">1</text:note-citation><text:note-body><text:p text:style-name="ifm_p_font.normal_size.6.93pt_mt..5mm_indent.-0.1161in_mleft.0.1161in_ifm">Algemeen Dagblad, 16 januari 2021 «Buitenlandse investeerders gaan er vandoor met miljoenensubsidies én winst van zonneparken» (https://www.ad.nl/economie/buitenlandse-investeerders-gaan-er-vandoor-met-miljoenensubsidies-en-winst-van-zonneparken~a3f41bf9/)</text:p></text:note-body></text:note></text:p>
      <text:p text:style-name="ifm_p_mt.3.76mm_ifm">Vraag 2</text:p>
      <text:p text:style-name="ifm_p_ifm">Is de veronderstelling juist dat hiermee maximaal 889 miljoen euro aan subsidiegeld naar het buitenland verdwijnt?</text:p>
      <text:p text:style-name="ifm_p_mt.3.76mm_ifm">Vraag 3</text:p>
      <text:p text:style-name="ifm_p_ifm">Hoe waardeert u de explosieve toename van het aantal zonneparken dat in buitenlandse handen overgaat en het wegvloeien van Nederlands subsidiegeld naar het buitenland?</text:p>
      <text:p text:style-name="ifm_p_mt.3.76mm_ifm">Vraag 4</text:p>
      <text:p text:style-name="ifm_p_ifm">Bent u voornemens ervoor te zorgen dat de aanleg van zonnepanelen op daken financieel relatief aantrekker wordt gemaakt en de aanleg van zonneparken minder aantrekkelijk? Zo ja, hoe?</text:p>
      <text:p text:style-name="ifm_p_mt.3.76mm_ifm">Vraag 5</text:p>
      <text:p text:style-name="ifm_p_ifm">Bent u voornemens om maatregelen te nemen om de positie en participatie van lokale energiecoöperaties te verbeteren? Zo ja, hoe?</text:p>
      <text:p text:style-name="ifm_p_mt.3.76mm_ifm">Vraag 6</text:p>
      <text:p text:style-name="ifm_p_ifm">Hoe gaat u voorkomen dat buitenlandse investeerders een loopje nemen met de afspraken over participatie van omwonenden en een goede landschappelijke inpassing?</text:p>
      <text:p text:style-name="ifm_p_mt.3.76mm_ifm">Vraag 7</text:p>
      <text:p text:style-name="ifm_p_ifm">Bent u bereid 50 procent lokaal eigenaarschap voor zonneparken verplicht te stellen?</text:p>
      <text:p text:style-name="ifm_p_mt.3.76mm_ifm">Vraag 8</text:p>
      <text:p text:style-name="ifm_p_ifm">Hoe waardeert u de gevolgen van het toenemende areaal zonneparken voor de bodem, voor de aantrekkelijkheid en leefbaarheid van het landelijk gebied, voor de ontwikkeling van de grondprijzen en voor de stabiliteit van de regionale energievoorziening?</text:p>
      <text:p text:style-name="ifm_p_mt.3.76mm_ifm">Vraag 9</text:p>
      <text:p text:style-name="ifm_p_ifm">Deelt u de mening dat aanleg van zonneparken op vruchtbare landbouwgronden een ongewenste ontwikkeling is?</text:p>
      <text:p text:style-name="ifm_p_mt.3.76mm_ifm">Vraag 10</text:p>
      <text:p text:style-name="ifm_p_ifm">Bent u voornemens maatregelen te nemen om ervoor te zorgen dat op vruchtbare landbouwgronden geen zonneparken aangelegd worden?</text:p>
      <text:h text:style-name="ifm_p_font.bold_mt.5.08mm_page.keep-with-next_ifm" text:outline-level="2">Mededeling</text:h>
      <text:p text:style-name="ifm_p_mt.4.23mm_ifm">Op 19 januari 2021 zijn vragen gesteld door de leden Stoffer en Bisschop (beiden SGP) over het opkopen van zonneparken door buitenlandse investeerders (2021Z00944). Wegens de interdepartementale afstemming kan de gestelde beantwoordingstermijn niet worden gehaald. Ik zal uw Kamer de antwoorden zo spoedig mogelijk doen toekomen, mede namens de Minister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toffer en Bisschop over het opkopen van zonneparken door buitenlandse investeerders</dc:title>
    <meta:user-defined meta:name="OVERHEIDop.ParlID/DC.identifier">ah-tk-20202021-1547</meta:user-defined>
    <meta:user-defined meta:name="OVERHEIDop.vraagnummer">2021Z00944</meta:user-defined>
    <meta:user-defined meta:name="OVERHEIDop.aanhangselNummer">1547</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indiener">C. Stoffer</meta:user-defined>
    <meta:user-defined meta:name="OVERHEIDop.ontvanger">B. van 't Wout</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Uitstel beantwoording vragen van de leden Stoffer en Bisschop over het opkopen van zonneparken door buitenlandse investeerders</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