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6</text:p>
      <text:p text:style-name="ifm_p_font.roman_mt.3.76mm_ifm">Vragen van het lid <text:span text:style-name="ifm_span_font.bold_ifm">Özütok</text:span> (GroenLinks) aan de Minister van Binnenlandse zaken en Koninkrijksrelaties over <text:span text:style-name="ifm_span_font.italic_ifm">het bericht «burgemeester Sjors Fröhlich over schadevergoeding Niemans: Dit is een mokerslag»?</text:span> (ingezonden 16 december 2020).</text:p>
      <text:p text:style-name="ifm_p_font.roman_mt.3.76mm_ifm">Antwoord van Minister <text:span text:style-name="ifm_span_font.bold_ifm">Ollongren</text:span> (Binnenlandse Zaken en Koninkrijksrelaties), mede namens de Staatssecretaris van Financiën (Fiscaliteit en Belastingdienst) (ontvangen 4 februari 2021). Zie ook Aanhangsel Handelingen, vergaderjaar 2020–2021, nr. 1345.</text:p>
      <text:p text:style-name="ifm_p_mt.3.76mm_ifm">Vraag 1</text:p>
      <text:p text:style-name="ifm_p_ifm">Kent u het bericht: «burgemeester Sjors Fröhlich over schadevergoeding Niemans: Dit is een mokerslag»?<text:note text:id="ID-2020Z25132-d37e57" text:note-class="footnote"><text:note-citation text:label="1 ">1</text:note-citation><text:note-body><text:p text:style-name="ifm_p_font.normal_size.6.93pt_mt..5mm_indent.-0.1161in_mleft.0.1161in_ifm">https://www.ad.nl/utrecht/burgemeester-sjors-frohlich-over-schadevergoeding-niemans-dit-is-een-mokerslag~a39569f8/</text:p></text:note-body></text:note></text:p>
      <text:p text:style-name="ifm_p_mt.3.76mm_ifm">Antwoord 1</text:p>
      <text:p text:style-name="ifm_p_ifm">Ja</text:p>
      <text:p text:style-name="ifm_p_mt.3.76mm_ifm">Vraag 2</text:p>
      <text:p text:style-name="ifm_p_ifm">Wat zijn de praktische gevolgen voor de gemeente Vijfheerenlanden in geval de gemeente niet in cassatie gaat of de uitspraak in cassatie in stand zal blijven en deze uitspraak definitief wordt? Moet de gemeente het bedrag op korte termijn uit de eigen middelen betalen? Moet de gemeente Vijfheerenlanden dan bijvoorbeeld (fors) gaan bezuinigen op de voorzieningen voor inwoners?</text:p>
      <text:p text:style-name="ifm_p_mt.3.76mm_ifm">Antwoord 2</text:p>
      <text:p text:style-name="ifm_p_ifm">Het Gerechtshof in Den Haag heeft op 15 december van vorig jaar bepaald dat de gemeente Vijfheerenlanden ruim € 90 mln. moet voldoen. De gemeente moet dit op korte termijn uit eigen middelen betalen en de kosten van eventuele financiering dekken binnen haar begroting. Momenteel onderzoekt de gemeente Vijfheerenlanden zelf de uitspraak en implicaties. Mijn ambtenaren hebben hierover gesproken met de provincie en gemeente. Volgens de gemeente is de begroting voor het jaar 2021 in evenwicht. Wel geeft de gemeente aan dat de betalingsverplichting «een enorme bres slaat in de reserves» en dat de maatschappelijke impact groot is. Volgens de gemeente kan zij haar doelstellingen op het gebied van onder andere duurzaamheid, woningbouw en mobiliteit niet meer realiseren. Ik ga hier nader op in bij vraag zes.</text:p>
      <text:p text:style-name="ifm_p_mt.3.76mm_ifm">Vraag 3</text:p>
      <text:p text:style-name="ifm_p_ifm">Deelt u de mening dat het maatschappelijk niet te verantwoorden is dat de inwoners van de huidige gemeente Vijfheerenlanden grote gevolgen ondervinden van een schadevergoeding die betaald dient te worden voor een gebeurtenis van meer dan 40 jaar geleden bij een van de rechtsvoorgangers van de huidige gemeente? Zo nee, waarom niet?</text:p>
      <text:p text:style-name="ifm_p_mt.3.76mm_ifm">Antwoord 3</text:p>
      <text:p text:style-name="ifm_p_ifm">De gemeente is een autonome bestuurslaag. Een gemeente is daarom in de eerste plaats zelf verantwoordelijk voor haar financiële positie en de (financiële) consequenties van haar handelen. De rechtelijke uitspraak is het gevolg van een langlopende kwestie waarover de drie rechtsvoorgangers (Leerdam, Zederik en Vianen) zijn geïnformeerd in het kader van het haalbaarheidsonderzoek voor de herindeling die heeft geleid tot de gemeente Vijfheerenlanden.</text:p>
      <text:p text:style-name="ifm_p_mt.3.76mm_ifm">Vraag 4</text:p>
      <text:p text:style-name="ifm_p_ifm">Kunt u het juridische kader schetsen wat er gebeurt als een gemeente zo’n grote schuld heeft die zij niet (op korte termijn) kan aflossen?</text:p>
      <text:p text:style-name="ifm_p_mt.3.76mm_ifm">Antwoord 4</text:p>
      <text:p text:style-name="ifm_p_ifm">Uitgangspunt is dat de gemeente zelf de schuld voldoet. Wanneer de gemeente dit niet (op korte termijn) kan en het de gemeente niet lukt de baten en de lasten in de begroting structureel in evenwicht te krijgen, kunnen gedeputeerde staten preventief toezicht instellen. In dat geval moeten begrotingswijzigingen worden goedgekeurd door de provincie. Dit is momenteel ook van toepassing op de gemeente Vijfheerenlanden. Doel van preventief toezicht is te zorgen dat de gemeente de begroting weer structureel in evenwicht krijgt. Voor gemeenten die financiële problemen ondanks het preventief toezicht alsnog niet zelf kunnen oplossen bestaat er een vangnet. Dit vangnet is beschreven in de Financiële-verhoudingswet, artikel 12 en de Handleiding Artikel 12 Financiële-verhoudingswet. Een artikel 12-gemeente krijgt geld bovenop de gewone uitkering uit het gemeentefonds. Daarom heet het geld een aanvullende uitkering. Alle gemeenten betalen dus aan de aanvullende uitkering mee. Artikel 12-gemeenten moeten aan een aantal voorwaarden van het Rijk voldoen om het extra geld te ontvangen. Die zien op de omvang en de duur van het tekort, de minimale hoogte van de OZB en het maximale uitgavenniveau. De gemeente en provincie hebben in het overleg aangegeven dat het niet in de verwachting ligt dat een beroep op artikel 12 nodig zal zijn.</text:p>
      <text:p text:style-name="ifm_p_mt.3.76mm_ifm">Vraag 5</text:p>
      <text:p text:style-name="ifm_p_ifm">Zijn er meer soortgelijke gevallen bekend waarbij een fusiegemeente geconfronteerd is met een grote claim uit het verleden van een van de rechtsvoorgangers? Zo ja, kunt u daar voorbeelden van geven? Hoe is daar toen mee omgegaan?</text:p>
      <text:p text:style-name="ifm_p_mt.3.76mm_ifm">Antwoord 5</text:p>
      <text:p text:style-name="ifm_p_ifm">Er zijn geen gevallen bekend waarbij een fusiegemeente geconfronteerd is met een grote claim uit het verleden van een van de rechtsvoorgangers. Wel liep er een procedure tegen de gemeente Muiden, die is afgerond met een vaststellingsovereenkomst. De gemeente Muiden heeft hierna een beroep gedaan op Artikel 12 Financiële-verhoudingswet. Zowel de vaststellingsovereenkomst als de procedure in het kader van Artikel 12 hebben plaatsgevonden voorafgaand aan de herindeling van Muiden met andere gemeenten in de gemeente Gooise Meren.</text:p>
      <text:p text:style-name="ifm_p_mt.3.76mm_ifm">Vraag 6</text:p>
      <text:p text:style-name="ifm_p_ifm">Bent u bereid om, zeker nu veel gemeenten al kampen met financiële tekorten, samen met de provincie Utrecht, de gemeente Vijfheerenlanden en haar inwoners te ondersteunen bij de gevolgen die deze uitspraak met zich meebrengt? Zo ja, op welke wijze? Zo nee, waarom niet?</text:p>
      <text:p text:style-name="ifm_p_mt.3.76mm_ifm">Antwoord 6</text:p>
      <text:p text:style-name="ifm_p_ifm">Uitgangspunt is de wet- en regelgeving zoals hierboven geschetst. Ik begrijp dat dit voor deze net opgerichte gemeente een lastige en gevoelige situatie is. Direct na de uitspraak van het Gerechtshof hebben mijn ambtenaren contact gehad met de gemeente.</text:p>
      <text:p text:style-name="ifm_p_ifm">Het gesprek heeft geleid tot de afspraak dat de gemeente Vijfheerenlanden met ondersteuning van BZK en de provincie Utrecht de gevolgen van de uitspraak voor de ambities van Vijfheerenlanden in relatie tot de financiële positie in kaart gaat brengen en vervolgens inventariseert welke mogelijkheden er zijn om welke ambities in verloop van tijd te realiseren zijn. Daarbij wordt ook gekeken welke mogelijkheden er zijn om koppelingen te maken met provinciaal- en Rijksbeleid.</text:p>
      <text:p text:style-name="ifm_p_ifm">De ondersteuning van de provincie en BZK wordt op twee manieren vormgegeven. Allereerst betalen de provincie en BZK mee aan de verkenning die onder opdrachtgeverschap van de gemeente wordt uitgevoerd door een externe verkenner of bureau. Daarnaast brengen de provincie en BZK expertise in. De eerste stap is om in samenspraak met provincie en BZK een opdracht te formuleren voor een externe verkenner of bureau, die deze opdracht gaat uitvoeren. Het streven is om de verkenning binnen 3 maanden af te ronden.</text:p>
      <text:p text:style-name="ifm_p_mt.3.76mm_ifm">Vraag 7</text:p>
      <text:p text:style-name="ifm_p_ifm">Kunt u deze vragen één voor één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het bericht 'burgemeester Sjors Fröhlich over schadevergoeding Niemans: Dit is een mokerslag'?</dc:title>
    <meta:user-defined meta:name="OVERHEIDop.ParlID/DC.identifier">ah-tk-20202021-1546</meta:user-defined>
    <meta:user-defined meta:name="OVERHEIDop.vraagnummer">2020Z25132</meta:user-defined>
    <meta:user-defined meta:name="OVERHEIDop.aanhangselNummer">1546</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K.H. Ollongren</meta:user-defined>
    <meta:user-defined meta:name="OVERHEIDop.vergaderjaar">2020-2021</meta:user-defined>
    <meta:user-defined meta:name="DCTERMS.W3CDTF/OVERHEIDop.datumOntvangst">2021-02-04</meta:user-defined>
    <meta:user-defined meta:name="OVERHEID.StatenGeneraal/DC.creator">Tweede Kamer der Staten-Generaal</meta:user-defined>
    <dc:language>nl</dc:language>
    <meta:user-defined meta:name="DCTERMS.alternative"/>
    <meta:user-defined meta:name="DC.title">Antwoord op vragen van het lid Özütok over het bericht 'burgemeester Sjors Fröhlich over schadevergoeding Niemans: Dit is een mokerslag'?</meta:user-defined>
    <meta:user-defined meta:name="DCTERMS.W3CDTF/DCTERMS.available">2021-02-05</meta:user-defined>
    <meta:user-defined meta:name="OVERHEIDop.publicationName">Kamervragen (Aanhangsel)</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