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4</text:p>
      <text:p text:style-name="ifm_p_font.roman_mt.3.76mm_ifm">Vragen van de leden <text:span text:style-name="ifm_span_font.bold_ifm">Kröger</text:span> (GroenLinks) en <text:span text:style-name="ifm_span_font.bold_ifm">Paternotte</text:span> (D66) aan de Minister van Infrastructuur en Waterstaat over <text:span text:style-name="ifm_span_font.italic_ifm">het bericht «VK scherpt inreisregels aan»</text:span> (ingezonden 18 januari 2021).</text:p>
      <text:p text:style-name="ifm_p_font.roman_mt.3.76mm_ifm">Antwoord van Minister <text:span text:style-name="ifm_span_font.bold_ifm">Van Nieuwenhuizen Wijbenga</text:span> (Infrastructuur en Waterstaat) (ontvangen 4 februari 2021).</text:p>
      <text:p text:style-name="ifm_p_mt.3.76mm_ifm">Vraag 1</text:p>
      <text:p text:style-name="ifm_p_ifm">Kent u het bericht «VK scherpt inreisregels aan»<text:note text:id="ID-2021Z00844-d37e60" text:note-class="footnote"><text:note-citation text:label="1 ">1</text:note-citation><text:note-body><text:p text:style-name="ifm_p_font.normal_size.6.93pt_mt..5mm_indent.-0.1161in_mleft.0.1161in_ifm">NOS, 15 januari 2021, VK scherpt inreisregels aan (https://nos.nl/liveblog/2364460-vk-scherpt-inreisregels-aan-55–000-mensen-in-nederland-gevaccineerd.html)</text:p></text:note-body></text:note>, waarin het nieuwe beleid in het Verenigd Koninkrijk (VK) geschets wordt om de verspreiding van de nieuwe Braziliaanse variant van het coronavirus vanuit Zuid-Amerika en Portugal te voorkomen?</text:p>
      <text:p text:style-name="ifm_p_mt.3.76mm_ifm">Antwoord 1</text:p>
      <text:p text:style-name="ifm_p_ifm">Ja.</text:p>
      <text:p text:style-name="ifm_p_mt.3.76mm_ifm">Vraag 2</text:p>
      <text:p text:style-name="ifm_p_ifm">Welke stappen gaat u zetten om de verspreiding van deze nieuwe Braziliaanse variant te voorkomen?</text:p>
      <text:p text:style-name="ifm_p_mt.3.76mm_ifm">Antwoord 2</text:p>
      <text:p text:style-name="ifm_p_ifm">Het kabinet deelt de zorgen van uw Kamer inzake de verspreiding van nieuwe mutaties van het coronavirus. Zoals aangegeven in de kabinetsbrief van 20 januari jl.<text:note text:id="ID-1544-d37e92" text:note-class="footnote"><text:note-citation text:label="2 ">2</text:note-citation><text:note-body><text:p text:style-name="ifm_p_font.normal_size.6.93pt_mt..5mm_indent.-0.1161in_mleft.0.1161in_ifm">Kamerstuk 24 804, nr. 162</text:p></text:note-body></text:note> heeft het kabinet, om de instroom van nieuwe varianten van het covid-19 virus zoveel mogelijk te beperken, op 23 januari jl. vliegverboden opgelegd voor het Verenigd Koninkrijk, Zuid-Afrika, Brazilië, Argentinië, Bolivia, Kaapverdië, Chili, Colombia, Ecuador, Frans-Guyana, Guyana, Panama, Paraguay, Peru, Suriname, Uruguay en Venezuela. Als gevolg van de frequente reisbewegingen van Zuid-Amerika in de richting van de Caribische delen van het Koninkrijk via de Dominicaanse Republiek, heeft het kabinet tevens een vliegverbod voor dat land ingesteld.</text:p>
      <text:p text:style-name="ifm_p_ifm">In de eerste plaats is de naleving van de algemeen geldende maatregelen essentieel. Daarnaast moeten alle reizigers die per vliegtuig (of boot) vanuit een hoog-risicogebied naar Nederland reizen, een negatieve PCR-testuitslag kunnen tonen aan de luchtvaartmaatschappij (of ferrymaatschappij). Deze test moet maximaal 72 uur voor aankomst in Nederland zijn afgenomen. Ook moeten zij de negatieve uitslag van een sneltest kunnen tonen, welke maximaal 4 uur voor vertrek is afgenomen. Verder geldt een dringend quarantaineadvies gedurende tien dagen na aankomst in Nederland.</text:p>
      <text:p text:style-name="ifm_p_ifm">Bij de vaste afwegingsmomenten van de coronamaatregelen, kan het kabinet deze maatregelen heroverwegen als daar aanleiding toe is.</text:p>
      <text:p text:style-name="ifm_p_mt.3.76mm_ifm">Vraag 3</text:p>
      <text:p text:style-name="ifm_p_ifm">Hoeveel vluchten en reizigers komen per dag aan op Schiphol uit gebieden waar de Braziliaanse virusvariant al verspreid is?</text:p>
      <text:p text:style-name="ifm_p_mt.3.76mm_ifm">Antwoord 3</text:p>
      <text:p text:style-name="ifm_p_ifm">Op basis van voorlopige data van Schiphol kan worden gemeld dat er in de periode 25 tot en met 31 januari 2021, 0 vluchten per dag uit Brazilië arriveerden op Schiphol.</text:p>
      <text:p text:style-name="ifm_p_ifm">Voor Portugal kan op basis van voorlopige data worden gemeld, dat er in de periode 25 tot en met 31 januari 2021, gemiddeld 3 vluchten per dag arriveerden op Schiphol. Daarbij ging het om gemiddeld 260 passagiers per dag in deze periode, waarvan 110 transferpassagiers.</text:p>
      <text:p text:style-name="ifm_p_mt.3.76mm_ifm">Vraag 4</text:p>
      <text:p text:style-name="ifm_p_ifm">Bent u het met de vragenstellers eens dat het aantal vluchten uit deze gebieden aanzienlijk moet worden beperkt?</text:p>
      <text:p text:style-name="ifm_p_mt.3.76mm_ifm">Antwoord 4</text:p>
      <text:p text:style-name="ifm_p_ifm">Ja. Zie antwoord 2.</text:p>
      <text:p text:style-name="ifm_p_mt.3.76mm_ifm">Vraag 5</text:p>
      <text:p text:style-name="ifm_p_ifm">Bent u bereid om reizigers uit deze gebieden ook tot een sneltest voor vertrek te verplichten en ook alle andere voorschriften die voor het VK, Ierland en Zuid-Afrika gelden?</text:p>
      <text:p text:style-name="ifm_p_mt.3.76mm_ifm">Antwoord 5</text:p>
      <text:p text:style-name="ifm_p_ifm">Zie antwoord 2.</text:p>
      <text:p text:style-name="ifm_p_mt.3.76mm_ifm">Vraag 6</text:p>
      <text:p text:style-name="ifm_p_ifm">Welke mogelijkheden zijn er om de quarantaine beter nageleefd te krijgen?</text:p>
      <text:p text:style-name="ifm_p_mt.3.76mm_ifm">Antwoord 6</text:p>
      <text:p text:style-name="ifm_p_ifm">Het kabinet zet via diverse communicatiekanalen in om reizigers dringend op te roepen om na hun reis in quarantaine te gaan. Hiertoe zijn ook quarantainecoaches beschikbaar. Het kabinet onderzoekt momenteel of er een quarantaineplicht kan worden ingevoerd. Dit is een belangrijke maatregel om de quarantaine beter nageleefd te krijgen.</text:p>
      <text:p text:style-name="ifm_p_ifm">Het kabinet heeft u hierover op 20 januari jl.<text:note text:id="ID-1544-d37e160" text:note-class="footnote"><text:note-citation text:label="3 ">3</text:note-citation><text:note-body><text:p text:style-name="ifm_p_font.normal_size.6.93pt_mt..5mm_indent.-0.1161in_mleft.0.1161in_ifm">. Kamerstuk 25 295, nr. 912</text:p></text:note-body></text:note> bericht. De quarantaineplicht moet daarbij gaan gelden voor alle inkomende reizigers uit een hoog-risicogebied, onafhankelijk van de vervoersmodaliteit waarmee wordt gereisd. Na vijf dagen quarantaine, kan de reiziger zich laten testen. Indien de uitkomst van deze test negatief is, dan eindigt de quarantaine.</text:p>
      <text:p text:style-name="ifm_p_mt.3.76mm_ifm">Vraag 7</text:p>
      <text:p text:style-name="ifm_p_ifm">Kunt u deze vragen voor dinsdag 19 januari 2021 beantwoorden?</text:p>
      <text:p text:style-name="ifm_p_mt.3.76mm_ifm">Antwoord 7</text:p>
      <text:p text:style-name="ifm_p_ifm">Dit is helaas niet gelukt. Een deel van uw vragen is beantwoord in de kamerbrief van 20 januari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Paternotte over het bericht 'VK scherpt inreisregels aan'</dc:title>
    <meta:user-defined meta:name="OVERHEIDop.ParlID/DC.identifier">ah-tk-20202021-1544</meta:user-defined>
    <meta:user-defined meta:name="OVERHEIDop.vraagnummer">2021Z00844</meta:user-defined>
    <meta:user-defined meta:name="OVERHEIDop.aanhangselNummer">1544</meta:user-defined>
    <meta:user-defined meta:name="OVERHEIDop.ontvanger">C. van Nieuwenhuizen Wijbenga</meta:user-defined>
    <meta:user-defined meta:name="DCTERMS.W3CDTF/OVERHEIDop.datumOntvangst">2021-02-04</meta:user-defined>
    <meta:user-defined meta:name="OVERHEIDop.AanhangselTypen/DC.type">Antwoord</meta:user-defined>
    <meta:user-defined meta:name="OVERHEIDop.indiener">J.M. Paternotte</meta:user-defined>
    <meta:user-defined meta:name="OVERHEIDop.indiener">S.C. Krög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04</meta:user-defined>
    <meta:user-defined meta:name="DC.title">Antwoord op vragen van de leden Kröger en Paternotte over het bericht 'VK scherpt inreisregels aan'</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Internationaal | Reizen</meta:user-defined>
    <meta:user-defined meta:name="OVERHEIDop.versieInformatie"/>
  </office:meta>
</office:document-meta>
</file>