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8</text:p>
      <text:p text:style-name="ifm_p_font.roman_mt.3.76mm_ifm">Vragen van het lid <text:span text:style-name="ifm_span_font.bold_ifm">Omtzigt</text:span> (CDA) aan de Staatssecretaris van Financiën (Toeslagen en Douane) over <text:span text:style-name="ifm_span_font.italic_ifm">de cruciale memo-Palmen – het officiële juridische advies over de CAF 11-zaak aan het managementteam van de Belastingdienst/Toeslagen, die 2,5 jaar voor bijna iedereen is achtergehouden</text:span> (ingezonden 23 december 2020).</text:p>
      <text:p text:style-name="ifm_p_font.roman_mt.3.76mm_ifm">Antwoord van Staatssecretaris <text:span text:style-name="ifm_span_font.bold_ifm">Van Huffelen</text:span> (Financiën – Toeslagen en Douane) (ontvangen 1 februari 2021). Zie ook Aanhangsel Handelingen, vergaderjaar 2020–2021, nr. 1363.</text:p>
      <text:p text:style-name="ifm_p_mt.3.76mm_ifm">Vraag 22</text:p>
      <text:p text:style-name="ifm_p_ifm">Herinnert u zich de openbaarmaking van documenten in een procedure op grond van de Wob van 11 december 2020 (over het archief van de Adviescommissie Uitvoering Toeslagen; AUT)? Herinnert u zich dat daarin een e-mail van 23 juli 2019 is vrijgegeven, waarin wordt benadrukt dat de AUT álle notities aan de staatsecretaris over CAF11 wenst te ontvangen, en alle notities van andere directies? Welk gevolg is hieraan gegeven?</text:p>
      <text:p text:style-name="ifm_p_mt.3.76mm_ifm">Antwoord 22</text:p>
      <text:p text:style-name="ifm_p_ifm">Naar aanleiding van deze vraag van de Adviescommissie is aan de hand van trefwoorden een zoekopdracht uitgevoerd in Digidoc. Het resultaat hiervan (een set documenten van meer dan 2000 pagina’s) is ter beschikking gesteld aan de AUT.</text:p>
      <text:p text:style-name="ifm_p_mt.3.76mm_ifm">Vraag 23</text:p>
      <text:p text:style-name="ifm_p_ifm">Heeft de AUT, ook aangeduid als de adviescommissie-Donner, de beschikking gekregen over de factsheets, behorende bij de notities van 11 en 14 juni 2019 aan de Staatssecretaris? Kunt u ook precies vertellen of de AUT beschikte over factsheet 6, waarin het memo 2017 is benoemd?</text:p>
      <text:p text:style-name="ifm_p_mt.3.76mm_ifm">Antwoord 23</text:p>
      <text:p text:style-name="ifm_p_ifm">Onderdeel van de set documenten, genoemd bij het antwoord op 22 vormden deze twee notitie’s. Gebleken is later dat van deze notities alleen de eerste twee pagina’s zijn geleverd aan de AUT en niet de factsheets waar op deze pagina’s naar verwezen wordt.</text:p>
      <text:p text:style-name="ifm_p_mt.3.76mm_ifm">Vraag 25</text:p>
      <text:p text:style-name="ifm_p_ifm">Kunt u toelichten op welke stukken werd gedoeld door de directeur Toeslagen, toen zij zei: «Goh, we hebben hier nog wat stukken.» Had dit ook betrekking op het memo-Palmen uit 2017? Is dit memo aangeboden aan de AUT? Zo nee, waarom niet? Welke ambtelijke functionarissen waren in deze periode bij de gesprekken met de AUT?</text:p>
      <text:p text:style-name="ifm_p_mt.3.76mm_ifm">Antwoord 25</text:p>
      <text:p text:style-name="ifm_p_ifm">Zoals ook op 20 oktober 2020 aangegeven is het memo Palmen niet aangeboden aan de AUT.<text:note text:id="ID-1538-d37e91" text:note-class="footnote"><text:note-citation text:label="1 ">1</text:note-citation><text:note-body><text:p text:style-name="ifm_p_font.normal_size.6.93pt_mt..5mm_indent.-0.1161in_mleft.0.1161in_ifm">Kamerstuk 31 066, nr. 717.</text:p></text:note-body></text:note> De reden is dat de ambtelijke contactpersoon pas op 9 maart 2020 op de hoogte was van het memo. Het is toen niet meer naar de AUT gestuurd. Gedurende het onderzoek van AUT hebben tientallen ambtelijke functionarissen contact gehad met de AUT. Deze waren afkomstig van het Ministerie van Financiën, het Ministerie van Sociale Zaken en Werkgelegenheid en de Belastingdienst (inclusief Toes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sterende antwoorden op vragen van het lid Omtzigt over de cruciale memo-Palmen - het officiële juridische advies over de CAF 11-zaak aan het managementteam van de Belastingdienst/Toeslagen, die 2,5 jaar voor bijna iedereen is achtergehouden</dc:title>
    <meta:user-defined meta:name="OVERHEIDop.ParlID/DC.identifier">ah-tk-20202021-1538</meta:user-defined>
    <meta:user-defined meta:name="OVERHEIDop.vraagnummer">2020Z25694</meta:user-defined>
    <meta:user-defined meta:name="OVERHEIDop.aanhangselNummer">153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A.C. van Huffelen</meta:user-defined>
    <meta:user-defined meta:name="OVERHEIDop.vergaderjaar">2020-2021</meta:user-defined>
    <meta:user-defined meta:name="DCTERMS.W3CDTF/OVERHEIDop.datumOntvangst">2021-02-01</meta:user-defined>
    <meta:user-defined meta:name="OVERHEID.StatenGeneraal/DC.creator">Tweede Kamer der Staten-Generaal</meta:user-defined>
    <dc:language>nl</dc:language>
    <meta:user-defined meta:name="DCTERMS.alternative"/>
    <meta:user-defined meta:name="DC.title">Resterende antwoorden op vragen van het lid Omtzigt over de cruciale memo-Palmen - het officiële juridische advies over de CAF 11-zaak aan het managementteam van de Belastingdienst/Toeslagen, die 2,5 jaar voor bijna iedereen is achtergehouden</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