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7</text:p>
      <text:p text:style-name="ifm_p_font.roman_mt.3.76mm_ifm">Vragen van de leden <text:span text:style-name="ifm_span_font.bold_ifm">Lodders</text:span> (VVD), <text:span text:style-name="ifm_span_font.bold_ifm">Geurts</text:span> (CDA), <text:span text:style-name="ifm_span_font.bold_ifm">Bisschop</text:span> (SGP), <text:span text:style-name="ifm_span_font.bold_ifm">Madlener</text:span> (PVV) en <text:span text:style-name="ifm_span_font.bold_ifm">Van Haga</text:span> (FvD) aan de Minister van Landbouw, Natuur en Voedselkwaliteit over <text:span text:style-name="ifm_span_font.italic_ifm">het schrappen van artikel 8b uit het Besluit gebruik meststoffen ter uitvoering van het zesde actieprogramma Nitraatrichtlijn</text:span> (ingezonden 26 januari 2021).</text:p>
      <text:p text:style-name="ifm_p_font.roman_mt.3.76mm_ifm">Antwoord van Minister <text:span text:style-name="ifm_span_font.bold_ifm">Schouten</text:span> (Landbouw, Natuur en Voedselkwaliteit) (ontvangen 3 februari 2021).</text:p>
      <text:p text:style-name="ifm_p_mt.3.76mm_ifm">Vraag 1</text:p>
      <text:p text:style-name="ifm_p_ifm">Is het u bekend dat vanwege de geldende coronamaatregelen de fysieke bijeenkomsten van de Tweede Kamer beperkt zijn en de gelegenheid om moties in te dienen momenteel tot een minimum beperkt is?</text:p>
      <text:p text:style-name="ifm_p_mt.3.76mm_ifm">Antwoord 1</text:p>
      <text:p text:style-name="ifm_p_ifm">Ja.</text:p>
      <text:p text:style-name="ifm_p_mt.3.76mm_ifm">Vraag 2</text:p>
      <text:p text:style-name="ifm_p_ifm">Bent u bereid om een verzoek van de VVD, CDA, SGP, PVV en FvD om artikel 8b uit het Besluit gebruik meststoffen te schrappen, vooruitlopend op het indienen van een motie waarbij u opgeroepen wordt dit artikel te schrappen (dit artikel is op 29 december 2020 toegevoegd en op 6 januari 2021 gepubliceerd), in te willigen? Bent u het ermee eens dat dit artikel een geïntegreerde teelt in de weg staat, omdat bijvoorbeeld de mechanische onkruidbestrijding onmogelijk wordt gemaakt (terwijl dit juist een van de doelstellingen is in de geïntegreerde teelt) en de selectie van pootgoed, ook met mechanische ondersteuning bij de teelt van pootaardappelen onmogelijk wordt? Hoe verhoudt dit zich tot uw beantwoording van de schriftelijke vragen van VVD en CDA op 30 september 2020, waarin u heeft verwezen naar de milieueffectrapportage van maatregelen in het kader van het 6e actieprogramma Nitraatrichtlijn van Wageningen Environmental Research, waarin aangegeven staat dat er een aantal kennishiaten zijn, zoals dat bijvoorbeeld enkel experimenteel onderzoek heeft plaatsgevonden in een niet representatief gebied voor Nederland, namelijk alleen in hellende, erosiegevoelige gebieden, en dat er daarnaast geen gegevens bekend zijn voor de Nederlandse situatie met vlakke percelen? Kunt u dit verder toelichten, aangezien in dit rapport tevens staat dat verondersteld wordt dat de maatregel niet effectief is voor kleigronden, waarmee deze maatregel in de praktijk niet bijdraagt aan de doelen van de Nitraatrichtlijn, maar wel zorgt voor het verhogen van de regeldruk, het stimuleren van chemische onkruidbestrijding en het ontstaan van onwerkbare situaties?<text:note text:id="ID-2021Z01402-d37e73" text:note-class="footnote"><text:note-citation text:label="1 ">1</text:note-citation><text:note-body><text:p text:style-name="ifm_p_font.normal_size.6.93pt_mt..5mm_indent.-0.1161in_mleft.0.1161in_ifm">Aanhangsel van de Handelingen, vergaderjaar 2020–2021, nr. 242</text:p></text:note-body></text:note></text:p>
      <text:p text:style-name="ifm_p_mt.3.76mm_ifm">Antwoord 2</text:p>
      <text:p text:style-name="ifm_p_ifm">In mijn beantwoording van de schriftelijke vragen, gesteld door de leden Lodders (VVD) en Geurts (CDA) (Aanhangsel Handelingen II 2020/21, nr. 242), heb ik toegelicht dat de optie van het aanleggen van drempeltjes is gewijzigd naar aanleiding van de reacties die op de consultatieversie van het ontwerpbesluit zijn uitgebracht.</text:p>
      <text:p text:style-name="ifm_p_ifm">Het voorstel van LTO is overgenomen om tijdens of na het aanleggen van de ruggen mechanisch kleine drempeltjes te maken tot een afstand van maximaal 2 meter. Bij pootaardappelen is deze maatregel inderdaad lastiger toepasbaar, daarom is in het ontwerpbesluit voorzien in meerdere opties voor de landbouwer.</text:p>
      <text:p text:style-name="ifm_p_ifm">De optie van het frezen van een opvanggreppel is daarom verbreed waarbij een landbouwer afwaterende greppels of infiltratiesleuven aanlegt die bij normale weersomstandigheden het afstromende water opvangen en niet afwateren op de watergang. Hierdoor kan de landbouwer de voor zijn perceel meest passende greppel of infiltratiesleuf aanleggen. Ook is een derde optie toegevoegd, namelijk het verbreden van de teeltvrije zone langs watergangen. Dat houdt in dat langs de het betreffende perceel grenzende watergang aan onbeteelde en onbemeste zone wordt aangelegd van minimaal 3 meter breed. Boeren hebben dus de keuze de mogelijkheid te kiezen die op het eigen perceel en in de eigen bedrijfsvoering het beste uitvoerbaar is.</text:p>
      <text:p text:style-name="ifm_p_ifm">Het rapport «Milieueffectrapportage van maatregelen zesde Actieprogramma Nitraatrichtlijn» maakt deel uit van de verplichte plan-milieueffectrapportage die in het kader van de totstandkoming van het zesde actieprogramma Nitraatrichtlijn in 2017 is doorlopen. In 2020 is door Wageningen Universiteit &amp; Research als vervolg hierop veldonderzoek<text:note text:id="ID-1537-d37e98" text:note-class="footnote"><text:note-citation text:label="2 ">2</text:note-citation><text:note-body><text:p text:style-name="ifm_p_font.normal_size.6.93pt_mt..5mm_indent.-0.1161in_mleft.0.1161in_ifm">Voorlopige resultaten van onderzoek in opdracht van het Ministerie van LNV via het project Effectgerichte maatregelen fosfaatzuivering</text:p></text:note-body></text:note> uitgevoerd naar het effect van drempels in percelen met aardappels geteeld in ruggen op vlakke percelen in Noord- en Zuid-Limburg. In dit onderzoek zijn een ruggenteelt met een drempel, een ruggenteelt zonder drempel en een teelt met een ruwe rug (aangelegd door een gitter-roller) met elkaar vergeleken.</text:p>
      <text:p text:style-name="ifm_p_ifm">De eerste onderzoeksresultaten laten zien dat in de ruggenteelt met drempels een duidelijk effect op het volume oppervlakkig afstromend water werd gemeten. Met de vermindering van de oppervlakkige afstroming spoelde ook minder sediment af. Ook bij de ruw aangelegde ruggen werd minder oppervlakkige afstroming gemeten, zij het minder geprononceerd. Het blokkerende effect nam lopende het seizoen af. Op de percelen waar in de loop van 2020 hevige neerslag optrad, zijn drempels weggespoeld. Analyse van de concentraties in het opgevangen afgestroomde water en sediment wordt nog uitgevoerd. Komend jaar zal verder onderzoek plaatsvinden waarnaar publicatie zal plaatsvinden in de tweede helft van 2022.</text:p>
      <text:p text:style-name="ifm_p_ifm">Hierbij is het goed op te merken nutriënten die niet afspoelen kunnen worden benut door de teelt en dat is in het voordeel van de landbouwer. Door de drempeltjes filtreert het water in het gehele perceel in en stroomt het niet af naar een lager gedeelte binnen het perceel, waardoor schade wordt voorkomen. Bij een langere periode van droogte wordt regen beter benut.</text:p>
      <text:p text:style-name="ifm_p_ifm">Het niet invoeren van deze maatregel betekent dat het zesde actieprogramma Nitraatrichtlijn niet volledig wordt uitgevoerd en dus niet volledig wordt voldaan aan de voorschriften van de Nitraatrichtlijn. Een meerderheid van uw Kamer verzoekt mij nu echter deze maatregel te schrappen. Aan dit verzoek zal ik als volgt gehoor geven. Omdat het besluit reeds gepubliceerd is, is het op dit moment niet mogelijk het besluit aan te passen en dus ook niet mogelijk een artikel te schrappen. De enig mogelijke stap is om, na afloop van de nahang, per koninklijk besluit tot gedifferentieerde inwerkingtreding over te gaan. Dat betekent dat ik in het koninklijk besluit tot inwerkingtreding van het wijzigingsbesluit zoals dat – na afloop van de nahang die op 6 januari jl. is gestart (Kamerstuk 33 037, nr. 382) – zal worden vastgesteld, artikel 8b van het Besluit gebruik meststoffen niet in werking zal laten treden. Dit betekent dat landbouwers op klei en löss niet verplicht zijn drempels tussen ruggen, of één van de andere opties daarvoor, toe te passen om afspoeling van meststoffen te voorkomen.</text:p>
      <text:p text:style-name="ifm_p_ifm">Deze maatregel was voorzien in het kader van het zesde actieprogramma Nitraatrichtlijn. Het nemen van maatregelen om afspoeling van nutriënten te beperken blijft onverkort van belang. Ik zal dit dan ook opnieuw bezien bij het opstellen van het zevende actieprogramma Nitraatrichtlijn ten behoeve van de verantwoordelijkheden in het kader van de waterkwaliteit. Het zou met het oog op de invulling van het zevende Nitraatactieprogramma behulpzaam zijn als de sector hiervoor het komende groeiseizoen zelf vrijwillig maatregelen treft. Hierbij kunnen landbouwers gebruik maken van reeds opgedane kennis en ervaring via bijvoorbeeld het Deltaplan Agrarisch Waterbeh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Geurts, Bisschop, Madlener en Van Haga over het schrappen van artikel 8b uit het Besluit gebruik meststoffen ter uitvoering van het zesde actieprogramma Nitraatrichtlijn</dc:title>
    <meta:user-defined meta:name="OVERHEIDop.ParlID/DC.identifier">ah-tk-20202021-1537</meta:user-defined>
    <meta:user-defined meta:name="OVERHEIDop.vraagnummer">2021Z01402</meta:user-defined>
    <meta:user-defined meta:name="OVERHEIDop.aanhangselNummer">1537</meta:user-defined>
    <meta:user-defined meta:name="OVERHEIDop.AanhangselTypen/DC.type">Antwoord</meta:user-defined>
    <meta:user-defined meta:name="OVERHEIDop.Parlementair/DC.type">Aanhangsel van de Handelingen</meta:user-defined>
    <meta:user-defined meta:name="OVERHEIDop.indiener">W.R. van Haga</meta:user-defined>
    <meta:user-defined meta:name="OVERHEIDop.indiener">B. Madlener</meta:user-defined>
    <meta:user-defined meta:name="OVERHEIDop.indiener">R. Bisschop</meta:user-defined>
    <meta:user-defined meta:name="OVERHEIDop.indiener">J.L. Geurts</meta:user-defined>
    <meta:user-defined meta:name="OVERHEIDop.indiener">W.J.H. Lodders</meta:user-defined>
    <meta:user-defined meta:name="OVERHEIDop.ontvanger">C.J. Schouten</meta:user-defined>
    <meta:user-defined meta:name="OVERHEIDop.vergaderjaar">2020-2021</meta:user-defined>
    <meta:user-defined meta:name="DCTERMS.W3CDTF/OVERHEIDop.datumOntvangst">2021-02-03</meta:user-defined>
    <meta:user-defined meta:name="OVERHEID.StatenGeneraal/DC.creator">Tweede Kamer der Staten-Generaal</meta:user-defined>
    <dc:language>nl</dc:language>
    <meta:user-defined meta:name="DCTERMS.alternative"/>
    <meta:user-defined meta:name="DC.title">Antwoord op vragen van de leden Lodders, Geurts, Bisschop, Madlener en Van Haga over het schrappen van artikel 8b uit het Besluit gebruik meststoffen ter uitvoering van het zesde actieprogramma Nitraatrichtlijn</meta:user-defined>
    <meta:user-defined meta:name="DCTERMS.W3CDTF/DCTERMS.available">2021-02-04</meta:user-defined>
    <meta:user-defined meta:name="OVERHEIDop.publicationName">Kamervragen (Aanhangsel)</meta:user-defined>
    <meta:user-defined meta:name="OVERHEID.Organisatietype/OVERHEID.organisationType">staten generaal</meta:user-defined>
    <meta:user-defined meta:name="DCTERMS.W3CDTF/DCTERMS.issued">2021-02-03</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Stoffen</meta:user-defined>
    <meta:user-defined meta:name="OVERHEIDop.versieInformatie"/>
  </office:meta>
</office:document-meta>
</file>