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6</text:p>
      <text:p text:style-name="ifm_p_font.roman_mt.3.76mm_ifm">Vragen van het lid <text:span text:style-name="ifm_span_font.bold_ifm">Westerveld</text:span> (GroenLinks) aan de Minister van Rechtsbescherming en de Staatssecretaris van Volksgezondheid, Welzijn en Sport over <text:span text:style-name="ifm_span_font.italic_ifm">de schaderegeling voor slachtoffers in de jeugdzorg</text:span> (ingezonden 12 januari 2021).</text:p>
      <text:p text:style-name="ifm_p_font.roman_mt.3.76mm_ifm">Antwoord van Minister <text:span text:style-name="ifm_span_font.bold_ifm">Dekker</text:span> (Rechtsbescherming), mede namens de Staatssecretaris van Volksgezondheid, Welzijn en Sport (ontvangen 2 februari 2021)</text:p>
      <text:p text:style-name="ifm_p_mt.3.76mm_ifm">Vraag 1</text:p>
      <text:p text:style-name="ifm_p_ifm">Hoe kan het dat op de site van het Schadefonds Geweldsmisdrijven nog steeds deze tekst staat: «<text:span text:style-name="ifm_span_font.italic_ifm">Of de tegemoetkoming invloed heeft op toeslagen is nog niet bekend. Dat wordt op dit moment afgestemd tussen de betrokken ministeries. Zodra er meer bekend is, leest u het op deze pagina</text:span>», terwijl in het debat op 19 december jl. is toegezegd dat de tegemoetkoming géén invloed heeft op toeslagen? Bent u bereid dit onmiddellijk aan te passen?<text:note text:id="ID-2021Z00381-d37e57" text:note-class="footnote"><text:note-citation text:label="1 ">1</text:note-citation><text:note-body><text:p text:style-name="ifm_p_font.normal_size.6.93pt_mt..5mm_indent.-0.1161in_mleft.0.1161in_ifm">Schadefonds Geweldsmisdrijven, «Tijdelijke regeling slachtoffers jeugdzorg», https://www.schadefonds.nl/slachtoffer/tijdelijke-regeling-slachtoffers-jeugdzorg</text:p></text:note-body></text:note></text:p>
      <text:p text:style-name="ifm_p_mt.3.76mm_ifm">Antwoord 1</text:p>
      <text:p text:style-name="ifm_p_ifm">De aanpassing van de tekst op de website over de invloed van de tegemoetkoming op toeslagen was nog niet door het Schadefonds Geweldsmisdrijven (Schadefonds) doorgevoerd. De tekst is aangepast op 12 januari 2021.</text:p>
      <text:p text:style-name="ifm_p_mt.3.76mm_ifm">Vraag 2</text:p>
      <text:p text:style-name="ifm_p_ifm">Kunt u verhelderen waar de tegemoetkoming in de Belastingaangifte vermeld moet worden? Wordt deze bij de inkomenstoets opgeteld? Zo ja, hoe kunnen slachtoffers er dan verzekerd van zijn dat de tegemoetkoming géén invloed heeft op uitkeringen of toeslagen?</text:p>
      <text:p text:style-name="ifm_p_mt.3.76mm_ifm">Antwoord 2</text:p>
      <text:p text:style-name="ifm_p_ifm">De tegemoetkoming is aangemerkt als immateriële schadevergoeding en telt niet mee als toetsingsinkomen voor toeslagen. Ook geldt een immateriële schadevergoeding als vermogensuitzondering voor toeslagen. De tegemoetkoming hoeft niet vermeld te worden in de Belastingaangifte.</text:p>
      <text:p text:style-name="ifm_p_ifm">Slachtoffers kunnen bij de Belastingdienst/Toeslagen verzoeken deze tegemoetkoming van € 5.000,- buiten beschouwing te laten voor de vermogenstoets. Slachtoffers kunnen dit doen met het formulier «Verzoek Bijzonder vermogen toeslagen» op de website van de Belastingdienst/Toeslagen. Als de vermogensuitzondering eenmaal is toegekend, hoeft deze in de jaren daarna niet opnieuw te worden aangevraagd. Ook in alle volgende jaren wordt dat deel van het vermogen buiten beschouwing gelaten voor de vermogenstoets.</text:p>
      <text:p text:style-name="ifm_p_ifm">Voor de bijstandsuitkering geldt dat de tegemoetkoming geen invloed heeft op de beoordeling van het recht op (voortzetting van de) bijstand. De Regeling Participatiewet voorziet – bij de beoordeling van het recht op bijstand – reeds in een vrijlating van een uitkering zoals bedoeld in de Wet schadefonds geweldsmisdrijven. De «financiële tegemoetkoming slachtoffers jeugdzorg» valt hier ook onder. Op 16 december 2020 is dit vermeld in Gemeentenieuws van SZW, zodat dit ook voor gemeenten helder is.</text:p>
      <text:p text:style-name="ifm_p_mt.3.76mm_ifm">Vraag 3</text:p>
      <text:p text:style-name="ifm_p_ifm">Hoeveel aanvragen zijn er tot nu toe binnengekomen bij het Schadefonds Geweldsmisdrijven van slachtoffers van geweld in de jeugdzorg?</text:p>
      <text:p text:style-name="ifm_p_mt.3.76mm_ifm">Antwoord 3</text:p>
      <text:p text:style-name="ifm_p_ifm">Tot 25 januari 2021 zijn ruim 1.900 aanvragen binnengekomen bij het Schadefonds van slachtoffers van geweld in de jeugdzorg.</text:p>
      <text:p text:style-name="ifm_p_mt.3.76mm_ifm">Vraag 4</text:p>
      <text:p text:style-name="ifm_p_ifm">Hoe zorgt u dat ouderen die digitaal minder vaardig zijn ook een verzoek kunnen indienen, aangezien een flink aantal slachtoffers inmiddels op leeftijd is?</text:p>
      <text:p text:style-name="ifm_p_mt.3.76mm_ifm">Antwoord 4</text:p>
      <text:p text:style-name="ifm_p_ifm">Het Schadefonds heeft ervoor gezorgd dat elk slachtoffer, dus ook ouderen, iemand anders kan machtigen de aanvraag in te dienen namens hem of haar. Dit geldt voor de slachtoffers die het aanvraagformulier via de website downloaden en per post of e-mail aan het Schadefonds zenden. Daarnaast stuurt het Schadefonds op verzoek aanvraagformulieren per post naar de slachtoffers en kunnen zij door Slachtofferhulp Nederland geholpen worden bij het indienen van een aanvraag. Het Schadefonds is ook telefonisch bereikbaar voor eventuele vragen over het indienen van de aanvraag.</text:p>
      <text:p text:style-name="ifm_p_mt.3.76mm_ifm">Vraag 5</text:p>
      <text:p text:style-name="ifm_p_ifm">Op welke wijze worden slachtoffers op de hoogte gesteld van de regeling? Moeten zij dit uit de media vernemen of worden slachtoffers actief benaderd? Zo ja, op welke manier?</text:p>
      <text:p text:style-name="ifm_p_mt.3.76mm_ifm">Antwoord 5</text:p>
      <text:p text:style-name="ifm_p_ifm">Slachtoffers zijn en worden actief op de hoogte gesteld van de regeling. Slachtoffers die bij het Schadefonds of bij het projectteam De Winter bekend waren en hebben aangegeven op de hoogte te willen blijven, zijn na publicatie van de regeling in de Staatscourant via een e-mail en nieuwsbrief op de hoogte gesteld van de regeling. Lotgenotenorganisaties zijn daarnaast geïnformeerd via de nieuwsbrief van het projectteam. Slachtofferhulp Nederland besteedt ook aandacht aan de regeling, via een nieuwsbericht en via haar medewerkers in het land. Omdat de regeling voor twee jaar is opengesteld, blijft het Schadefonds regelmatig en via verschillende kanalen communiceren over de regeling, zodat de slachtoffers voldoende bereikt worden. Daarnaast is via verschillende media aandacht geweest voor de regeling.</text:p>
      <text:p text:style-name="ifm_p_mt.3.76mm_ifm">Vraag 6</text:p>
      <text:p text:style-name="ifm_p_ifm">Kunt u een update geven over de financiële hulp voor het monument van slachtoffers in de jeugdzorg? Is er contact geweest met de initiatiefnemers? Zo ja, welke afspraken zijn er gemaakt? Welk bedrag wordt door het Ministerie van Justitie en Veiligheid vergoed?</text:p>
      <text:p text:style-name="ifm_p_mt.3.76mm_ifm">Antwoord 6</text:p>
      <text:p text:style-name="ifm_p_ifm">Ja. Op 15 januari 2021 is gesproken met de voorzitter van de stichting Monument Geweld in de Jeugdzorg (NMGJ). Aan hem is medegedeeld dat tot een bedrag van € 160.000 gesubsidieerd zal worden door het Ministerie van Volksgezondheid, Welzijn en Sport en het Ministerie van Justitie en Veiligheid. Aangegeven is dat uiterlijk tot en met 2022 ruimte in de begroting hiervoor wordt gemaakt. De initiatiefnemers gaan nu op zoek naar een gemeente die wil meewerken aan het vinden van een geschikte locatie voor het mon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de schaderegeling voor slachtoffers in de jeugdzorg</dc:title>
    <meta:user-defined meta:name="OVERHEIDop.ParlID/DC.identifier">ah-tk-20202021-1536</meta:user-defined>
    <meta:user-defined meta:name="OVERHEIDop.vraagnummer">2021Z00381</meta:user-defined>
    <meta:user-defined meta:name="OVERHEIDop.aanhangselNummer">1536</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S. Dekker</meta:user-defined>
    <meta:user-defined meta:name="OVERHEIDop.vergaderjaar">2020-2021</meta:user-defined>
    <meta:user-defined meta:name="DCTERMS.W3CDTF/OVERHEIDop.datumOntvangst">2021-02-02</meta:user-defined>
    <meta:user-defined meta:name="OVERHEID.StatenGeneraal/DC.creator">Tweede Kamer der Staten-Generaal</meta:user-defined>
    <dc:language>nl</dc:language>
    <meta:user-defined meta:name="DCTERMS.alternative"/>
    <meta:user-defined meta:name="DC.title">Antwoord op vragen van het lid Westerveld over de schaderegeling voor slachtoffers in de jeugdzorg</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