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5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3</text:p>
      <text:p text:style-name="ifm_p_font.roman_mt.3.76mm_ifm">Vragen van het lid <text:span text:style-name="ifm_span_font.bold_ifm">Gijs van Dijk</text:span> (PvdA) aan de Minister van Sociale Zaken en Werkgelegenheid over <text:span text:style-name="ifm_span_font.italic_ifm">payrollbedrijven die misbruik maken van de Tijdelijke Noodmaatregel Overbrugging voor Werkgelegenheid (NOW)</text:span> (ingezonden 4 december 2020).</text:p>
      <text:p text:style-name="ifm_p_font.roman_mt.3.76mm_ifm">Antwoord van Minister <text:span text:style-name="ifm_span_font.bold_ifm">Koolmees</text:span> (Sociale Zaken en Werkgelegenheid) (ontvangen 4 februari 2021). Zie Aanhangsel Handelingen, vergaderjaar 2020-2021, nr. 1270.</text:p>
      <text:p text:style-name="ifm_p_mt.3.76mm_ifm">Vraag 1</text:p>
      <text:p text:style-name="ifm_p_ifm">Bent u bekend met het artikel «payrollbedrijven kunnen miljoenen incasseren aan coronasteun – die daar niet voor bedoeld is»? <text:note text:id="ID-2020Z23921-d37e56" text:note-class="footnote"><text:note-citation text:label="1 ">1</text:note-citation><text:note-body><text:p text:style-name="ifm_p_font.normal_size.6.93pt_mt..5mm_indent.-0.1161in_mleft.0.1161in_ifm">https://www.volkskrant.nl/a-b5a23d45</text:p></text:note-body></text:note></text:p>
      <text:p text:style-name="ifm_p_mt.3.76mm_ifm">Antwoord 1</text:p>
      <text:p text:style-name="ifm_p_ifm">Ja.</text:p>
      <text:p text:style-name="ifm_p_mt.3.76mm_ifm">Vraag 2</text:p>
      <text:p text:style-name="ifm_p_ifm">Kunt u aangeven hoeveel payrollbedrijven een NOW-aanvraag (NOW-1, NOW-2 en NOW-3) hebben ingediend? Voor welk bedrag hebben zij NOW aangevraagd? Kunt u hier een overzicht van geven?</text:p>
      <text:p text:style-name="ifm_p_mt.3.76mm_ifm">Antwoord 2</text:p>
      <text:p text:style-name="ifm_p_ifm">Dergelijk onderscheid kan niet worden gemaakt binnen de aanvragen voor NOW. Het overzicht op de SV-sector geeft niet het gewenste inzicht, aangezien payrollbedrijven zijn ingedeeld binnen de sector zakelijke dienstverlening waar een groot deel van de Nederlandse bedrijven onder valt.</text:p>
      <text:p text:style-name="ifm_p_mt.3.76mm_ifm">Vraag 3</text:p>
      <text:p text:style-name="ifm_p_ifm">Bent u bekend met het feit dat payrollbedrijven vanwege de Wet arbeidsmarkt in balans sinds 1 januari 2020 niet meer kunnen concurreren op arbeidsvoorwaarden van werknemers, waardoor veel minder werkgevers in 2020 van hun diensten gebruik maken?</text:p>
      <text:p text:style-name="ifm_p_mt.3.76mm_ifm">Antwoord 3</text:p>
      <text:p text:style-name="ifm_p_ifm">De Wet arbeidsmarkt in balans heeft als doel de verschillen tussen flexibele en vaste werknemers te verkleinen. Dit resulteert onder meer in gelijke arbeidsvoorwaarden voor alle personeelsleden. Ik herken de signalen niet dat er minder gebruik wordt gemaakt van de diensten van payrollbedrijven.</text:p>
      <text:p text:style-name="ifm_p_mt.3.76mm_ifm">Vraag 4</text:p>
      <text:p text:style-name="ifm_p_ifm">Klopt het dat het in januari 2020 geleden omzetverlies van payrollbedrijven het gevolg was van de invoering van de Wet arbeidsmarkt in balans en geen verband heeft met de coronacrisis?</text:p>
      <text:p text:style-name="ifm_p_mt.3.76mm_ifm">Antwoord 4</text:p>
      <text:p text:style-name="ifm_p_ifm">Omzetverlies is van vele factoren afhankelijk en verschilt zeer waarschijnlijk ook per payrollbedrijf. Deze vraag is daardoor moeilijk in algemene zin te beantwoorden.</text:p>
      <text:p text:style-name="ifm_p_mt.3.76mm_ifm">Vraag 5</text:p>
      <text:p text:style-name="ifm_p_ifm">Deelt u de mening dat bedrijven, zoals deze payrollbedrijven, geen gebruik dienen te maken van de NOW als het omzetverlies nauwelijks verband houdt met de coronacrisis en er hierdoor geen banen worden behouden?</text:p>
      <text:p text:style-name="ifm_p_mt.3.76mm_ifm">Antwoord 5</text:p>
      <text:p text:style-name="ifm_p_ifm">Om in aanmerking te komen voor de NOW-regeling moet een bedrijf met ten minste 20% omzetverlies kampen ten opzichte van 2019. Daarbij kan geen onderscheid worden gemaakt in de oorzaak van omzetverlies. Payrollbedrijven komen in aanmerking voor NOW-subsidie als ze aan deze voorwaarde (en overige voorwaarden) voldoen.</text:p>
      <text:p text:style-name="ifm_p_mt.3.76mm_ifm">Vraag 6</text:p>
      <text:p text:style-name="ifm_p_ifm">Bent u tevens van mening dat als bedrijven de overheidssteun niet gebruiken voor het behoud van banen dit zeer ongewenst is en dat zij hiermee misbruik maken van deze, op vertrouwen gebaseerde, steunregeling?</text:p>
      <text:p text:style-name="ifm_p_mt.3.76mm_ifm">Antwoord 6</text:p>
      <text:p text:style-name="ifm_p_ifm">Ja. De NOW-regeling heeft baanbehoud als voornaamste doel. Om recht te hebben op NOW moet de werkgever de subsidie aanwenden voor loondoorbetaling van het personeel. Als blijkt dat niet aan deze voorwaarde is voldaan, vindt navenante terugvordering van de subsidie plaats. Vanaf de derde subsidieperiode (oktober tot en met december 2020) krijgen werkgevers de mogelijkheid om hun loonsom met 10% te laten dalen zonder dat dit gevolgen heeft voor de hoogte van de NOW. Hiermee bieden we werkgevers de mogelijkheid om hun bedrijfsvoering aan te passen.</text:p>
      <text:p text:style-name="ifm_p_mt.3.76mm_ifm">Vraag 7</text:p>
      <text:p text:style-name="ifm_p_ifm">Bent u bereid om het Uitvoeringsinstituut Werknemersverzekeringen (UWV) te verzoeken om specifiek bij payrollbedrijven die NOW ontvangen, na te trekken of de ontvangen steun ook daadwerkelijk door omzetverlies vanwege de coronacrisis is ontstaan?</text:p>
      <text:p text:style-name="ifm_p_mt.3.76mm_ifm">Antwoord 7</text:p>
      <text:p text:style-name="ifm_p_ifm">Zoals reeds toegelicht bij vraag 5, bestaat er recht op NOW-subsidie bij een minimaal omzetverlies van 20%. Het is geen vereiste dat de werkgever moet aantonen dat dit omzetverlies Covid-19 gerelateerd is.</text:p>
      <text:p text:style-name="ifm_p_mt.3.76mm_ifm">Vraag 8</text:p>
      <text:p text:style-name="ifm_p_ifm">Klopt het dat een (payroll)bedrijf overheidscontrole kan vermijden als zij zich opknippen in kleinere ondernemingen waar de controle minder strikt is, terwijl het in totaliteit om grote subsidiebedragen gaat?</text:p>
      <text:p text:style-name="ifm_p_mt.3.76mm_ifm">Antwoord 8</text:p>
      <text:p text:style-name="ifm_p_ifm">Voor de subsidieverlening wordt het omzetverlies vergeleken met 2019. De aanvragen worden verder per loonheffingennummer beoordeeld. Een splitsing zou dan al vooruitlopend op de regeling moeten hebben plaatsgevonden en die kans acht ik niet groot.</text:p>
      <text:p text:style-name="ifm_p_mt.3.76mm_ifm">Vraag 9</text:p>
      <text:p text:style-name="ifm_p_ifm">Bent u daarom bereid te onderzoeken in hoeverre bedrijven via verschillende constructies en BV’s NOW-steun hebben aangevraagd om zodoende striktere controles te ontlopen?</text:p>
      <text:p text:style-name="ifm_p_mt.3.76mm_ifm">Antwoord 9</text:p>
      <text:p text:style-name="ifm_p_ifm">Dat vind ik gezien het antwoord op de bovenstaande vraag niet nodig.</text:p>
      <text:p text:style-name="ifm_p_mt.3.76mm_ifm">Vraag 10</text:p>
      <text:p text:style-name="ifm_p_ifm">Gaat u deze onterechte steun, indien bewezen, terugvorderen bij deze payrollbedrijven?</text:p>
      <text:p text:style-name="ifm_p_mt.3.76mm_ifm">Antwoord 10</text:p>
      <text:p text:style-name="ifm_p_ifm">Als blijkt dat er werkgevers zijn die onterecht subsidiegeld hebben ontvangen, dan wordt dit teruggevorderd. Hierbij wordt geen onderscheid gemaakt naar de aard van de onderneming.</text:p>
      <text:p text:style-name="ifm_p_mt.3.76mm_ifm">Vraag 11</text:p>
      <text:p text:style-name="ifm_p_ifm">Gaat u dit ongewenste gedrag van deze payrollbedrijven met de brancheorganisaties, de Algemene Bond Uitzendondernemingen (ABU) en de Algemene Bond Uitzendondernemingen (NBBU), bespreken?</text:p>
      <text:p text:style-name="ifm_p_mt.3.76mm_ifm">Antwoord 11</text:p>
      <text:p text:style-name="ifm_p_ifm">Ik heb tijdens een gesprek op 26 januari 2021 de ABU gewezen op het belang van verantwoorde omgang met publiek geld. De ABU deelt dat belang. Ik heb de ABU verzocht haar leden te wijzen op de verantwoordelijkheid om enkel van de NOW-regeling gebruik te maken als dit echt noodzakelijk is. De ABU heeft dit moreel appèl al eerder gedaan bij haar leden, maar zal dit opnieuw onder de aandacht brengen.</text:p>
      <text:p text:style-name="ifm_p_mt.3.76mm_ifm">Vraag 12</text:p>
      <text:p text:style-name="ifm_p_ifm">Bent u bereid deze Kamervragen binnen een week te beantwoorden?</text:p>
      <text:p text:style-name="ifm_p_mt.3.76mm_ifm">Antwoord 12</text:p>
      <text:p text:style-name="ifm_p_ifm">Aan dit verzoek heb ik helaas niet kunnen voldoen, ook omdat ik graag naar aanleiding van mijn toezegging over dit onderwerp in het debat van 9 december 2020 hierover eerst met de ABU in gesprek wild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ijs van Dijk over payrollbedrijven die misbruik maken van de Tijdelijke Noodmaatregel Overbrugging voor Werkgelegenheid (NOW)</dc:title>
    <meta:user-defined meta:name="OVERHEIDop.ParlID/DC.identifier">ah-tk-20202021-1533</meta:user-defined>
    <meta:user-defined meta:name="OVERHEIDop.vraagnummer">2020Z23921</meta:user-defined>
    <meta:user-defined meta:name="OVERHEIDop.aanhangselNummer">1533</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ontvanger">W. Koolmees</meta:user-defined>
    <meta:user-defined meta:name="OVERHEIDop.vergaderjaar">2020-2021</meta:user-defined>
    <meta:user-defined meta:name="DCTERMS.W3CDTF/OVERHEIDop.datumOntvangst">2021-02-04</meta:user-defined>
    <meta:user-defined meta:name="OVERHEID.StatenGeneraal/DC.creator">Tweede Kamer der Staten-Generaal</meta:user-defined>
    <dc:language>nl</dc:language>
    <meta:user-defined meta:name="DCTERMS.alternative"/>
    <meta:user-defined meta:name="DC.title">Antwoord op vragen van het lid Gijs van Dijk over payrollbedrijven die misbruik maken van de Tijdelijke Noodmaatregel Overbrugging voor Werkgelegenheid (NOW)</meta:user-defined>
    <meta:user-defined meta:name="DCTERMS.W3CDTF/DCTERMS.available">2021-02-04</meta:user-defined>
    <meta:user-defined meta:name="OVERHEIDop.publicationName">Kamervragen (Aanhangsel)</meta:user-defined>
    <meta:user-defined meta:name="OVERHEID.Organisatietype/OVERHEID.organisationType">staten generaal</meta:user-defined>
    <meta:user-defined meta:name="DCTERMS.W3CDTF/DCTERMS.issued">2021-02-0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