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de leden <text:span text:style-name="ifm_span_font.bold_ifm">Alkaya</text:span> en <text:span text:style-name="ifm_span_font.bold_ifm">Karabulut</text:span> (beiden SP) aan de Minister voor Buitenlandse Handel en Ontwikkelingssamenwerking over <text:span text:style-name="ifm_span_font.italic_ifm">maatschappelijk verantwoord investeren en wapenproductie</text:span> (ingezonden 16 december 2020).</text:p>
      <text:p text:style-name="ifm_p_font.roman_mt.3.76mm_ifm">Antwoord van Minister <text:span text:style-name="ifm_span_font.bold_ifm">Kaag</text:span> (Buitenlandse Handel en Ontwikkelingssamenwerking) (ontvangen 3 februari 2021).</text:p>
      <text:p text:style-name="ifm_p_mt.3.76mm_ifm">Vraag 1</text:p>
      <text:p text:style-name="ifm_p_ifm">Hebt u kennisgenomen van het rapport «Controversial arms trade and investments of insurers»?<text:note text:id="ID-2020Z25130-d37e57" text:note-class="footnote"><text:note-citation text:label="1 ">1</text:note-citation><text:note-body><text:p text:style-name="ifm_p_font.normal_size.6.93pt_mt..5mm_indent.-0.1161in_mleft.0.1161in_ifm">PAX &amp; Eerlijke Verzekeringswijzer, 9 december 2020, «Controversial arms trade and investments of insurers», https://eerlijkegeldwijzer.nl/media/496454/2020–12-praktijkonderzoek-controversial-arms-trade.pdf. Zie ook: Telegraaf, 9 december 2020, «Verzekeraars onder vuur om investeren in wapens».</text:p></text:note-body></text:note></text:p>
      <text:p text:style-name="ifm_p_mt.3.76mm_ifm">Antwoord 1</text:p>
      <text:p text:style-name="ifm_p_ifm">Ja</text:p>
      <text:p text:style-name="ifm_p_mt.3.76mm_ifm">Vraag 2</text:p>
      <text:p text:style-name="ifm_p_ifm">Hoe beoordeelt u de conclusies van de Eerlijke Verzekeringswijzer in het licht van het gesprek dat u in februari 2019 voerde met de verzekeraars over dit onderwerp?<text:note text:id="ID-2020Z25130-d37e70" text:note-class="footnote"><text:note-citation text:label="2 ">2</text:note-citation><text:note-body><text:p text:style-name="ifm_p_font.normal_size.6.93pt_mt..5mm_indent.-0.1161in_mleft.0.1161in_ifm">Aanhangsel van de Handelingen, vergaderjaar 2019–2020, nr. 858; «Met het Verbond van Verzekeraars is op 20 februari 2019 gesproken over hoe verzekeraars omgaan met investeringsbeslissingen met betrekking tot controversiële wapens en controversiële wapenhandel binnen het IMVO-convenant voor verzekeraars. Daarbij is ook aangegeven dat het aan verzekeraars zelf is om te bepalen in welke bedrijven zij investeren.»</text:p></text:note-body></text:note> Kunt u dat toelichten?</text:p>
      <text:p text:style-name="ifm_p_mt.3.76mm_ifm">Antwoord 2</text:p>
      <text:p text:style-name="ifm_p_ifm">Zoals ik uw Kamer eerder berichtte sprak ik op 20 februari 2019 met het Verbond van Verzekeraars.<text:note text:id="ID-1531-d37e79" text:note-class="footnote"><text:note-citation text:label="3 ">3</text:note-citation><text:note-body><text:p text:style-name="ifm_p_font.normal_size.6.93pt_mt..5mm_indent.-0.1161in_mleft.0.1161in_ifm">Aanhangsel Handelingen, vergaderjaar 2018–2019, nr. 2161, 4 april 2019 Beantwoording vragen van de leden Karabulut en Alkaya (SP) over maatschappelijk verantwoord investeren door levensverzekeraars en andere institutionele beleggers.</text:p></text:note-body></text:note> Het gesprek ging onder andere over hoe verzekeraars omgaan met investeringsbeslissingen met betrekking tot controversiële wapens en controversiële wapenhandel. Sindsdien is er door de partijen bij het IMVO-convenant voor de verzekeringssector (hierna: het convenant) een themakader opgesteld over controversiële wapens en wapenhandel met hoog-risicolanden.<text:note text:id="ID-1531-d37e87" text:note-class="footnote"><text:note-citation text:label="4 ">4</text:note-citation><text:note-body><text:p text:style-name="ifm_p_font.normal_size.6.93pt_mt..5mm_indent.-0.1161in_mleft.0.1161in_ifm">https://www.imvoconvenanten.nl/nl/verzekeringssector/convenant/-/media/C9D9C20C26A6406AB174D4CD4D485274.ashx</text:p></text:note-body></text:note> Op 26 januari 2021 werd er vanuit het convenant een webinar georganiseerd om het themakader verder toe te lichten en onder de aandacht van verzekeraars te brengen. Ook heeft een werkgroep van het convenant, zoals afgesproken in het gesprek van 20 februari, een casussessie georganiseerd waarin wapenhandel met hoog-risicolanden is besproken met en door verzekeraars. De lessen die hieruit geleerd zijn, kunnen door verzekeraars worden geraadpleegd.<text:note text:id="ID-1531-d37e98" text:note-class="footnote"><text:note-citation text:label="5 ">5</text:note-citation><text:note-body><text:p text:style-name="ifm_p_font.normal_size.6.93pt_mt..5mm_indent.-0.1161in_mleft.0.1161in_ifm">https://www.imvoconvenanten.nl/-/media/imvo/files/verzekeringssector/geleerde-lessen-verzekeringssector.pdf?la=nl&amp;hash=6958F6FD249A2D2FA1C0D30A591820BF</text:p></text:note-body></text:note></text:p>
      <text:p text:style-name="ifm_p_ifm">De naleving van de OESO-richtlijnen voor multinationale ondernemingen (hierna OESO-richtlijnen) en de <text:span text:style-name="ifm_span_font.italic_ifm">UN Guiding Principles on Business and Human Rights</text:span> (UNGP’s) is een individuele verantwoordelijkheid van de verzekeraars. Zij maken hun eigen afweging of zij beleggen in de defensie-industrie, met in achtneming van het verbod om te investeren in ondernemingen die clustermunitie, of cruciale onderdelen daarvan, produceren, verkopen of distribueren. Verzekeraars behoren hierbij, conform OESO-richtlijnen en UNGP’s, risico’s in kaart te brengen, hun invloed aan te wenden om deze risico’s te voorkomen en aan te pakken en hierover verantwoording af te leggen.</text:p>
      <text:p text:style-name="ifm_p_ifm">Voor wat betreft de conclusies van de Eerlijke Verzekeringswijzer merkt het kabinet op dat de onderzoeksresultaten betrekking hebben op de verzekeraars in hun hoedanigheid als <text:span text:style-name="ifm_span_font.italic_ifm">group</text:span>. Dit houdt in dat ook gegevens van de niet-Nederlandse entiteiten van de verzekeraars zijn gebruikt. Alleen voor Aegon is een korte toelichting gegeven over het beleid van de Nederlandse entiteit. Het kabinet erkent dat middels ondertekening van het convenant door het Verbond van Verzekeraars de Nederlandse entiteit van desbetreffende verzekeraars gehouden is aan het convenant. Tegelijkertijd verwacht het kabinet van alle Nederlandse bedrijven dat zij internationaal maatschappelijk verantwoord ondernemen door invulling te geven aan internationale normen zoals die zijn neergelegd in de OESO-richtlijnen, waar de UNGP’s onderdeel van uitmaken.</text:p>
      <text:p text:style-name="ifm_p_ifm">Het kabinet verwijst verder naar de intentieverklaring die ondertekend is door Achmea B.V., AEGON N.V. en NN Group N.V. <text:note text:id="ID-1531-d37e123" text:note-class="footnote"><text:note-citation text:label="6 ">6</text:note-citation><text:note-body><text:p text:style-name="ifm_p_font.normal_size.6.93pt_mt..5mm_indent.-0.1161in_mleft.0.1161in_ifm">https://www.imvoconvenanten.nl/-/media/imvo/files/verzekeringssector/intentieverklaring-verzekeringssector.pdf</text:p></text:note-body></text:note> Deze laatste twee worden specifiek in het rapport van de Eerlijke Verzekeringswijzer genoemd. De intentieverklaring is niet juridisch bindend is, maar verzekeraars geven hierin wel aan de geest en doelstellingen van het convenant te ondersteunen en zoveel mogelijk in lijn met de doelstellingen en afspraken overeengekomen in het convenant te zullen handelen. Het kabinet roept verzekeraars op om invulling te blijven geven aan deze intentieverklaring.</text:p>
      <text:p text:style-name="ifm_p_ifm">Het kabinet onderschrijft dat bedrijven, zoals producenten van militaire goederen, ook verantwoordelijk zijn voor gepaste zorgvuldigheid ten aanzien van transacties naar gevoelige eindbestemmingen. De zes criteria die de Eerlijke Verzekeringswijzer noemt, kunnen behulpzaam zijn in het beoordelen van eventuele gevoeligheden en risico’s met betrekking tot de eindbestemming. Het is echter niet zo dat er per definitie geen militaire goederen geleverd mogen worden aan dergelijke landen, die immers ook vaak een legitieme veiligheidsbehoefte kennen. Of een individuele transactie risicovol is, moet per geval beoordeeld worden op grond van de acht criteria uit het EU Gemeenschappelijk Standpunt en hangt af van de aard van de goederen, de specifieke eindgebruiker en het beoogd eindgebruik.</text:p>
      <text:p text:style-name="ifm_p_mt.3.76mm_ifm">Vraag 3</text:p>
      <text:p text:style-name="ifm_p_ifm">Hoe zorgt u voor verbetering van de naleving van de afspraken van het verzekeringsconvenant?<text:note text:id="ID-2020Z25130-d37e84" text:note-class="footnote"><text:note-citation text:label="7 ">7</text:note-citation><text:note-body><text:p text:style-name="ifm_p_font.normal_size.6.93pt_mt..5mm_indent.-0.1161in_mleft.0.1161in_ifm">Zie: https://www.imvoconvenanten.nl/-/media/imvo/files/verzekeringssector/monitoringsrapport-2.pdf</text:p></text:note-body></text:note></text:p>
      <text:p text:style-name="ifm_p_mt.3.76mm_ifm">Antwoord 3</text:p>
      <text:p text:style-name="ifm_p_ifm">Het kabinet hecht er waarde aan dat de verplichtingen uit het convenant worden nagekomen. Hiertoe neemt de overheid onder andere deel aan de stuurgroep en alle werkgroepen van het convenant. Tussen de verschillende convenantspartijen, waaronder de overheid, vindt een doorlopende dialoog plaats. Zoals aangegeven in haar reactie op het meest recente monitoringsrapport heeft de stuurgroep inmiddels een actieplan opgesteld met meer aandacht voor het onderling overleg tussen de partijen en een betere betrokkenheid van de achterban van de verzekeraars.<text:note text:id="ID-1531-d37e147" text:note-class="footnote"><text:note-citation text:label="8 ">8</text:note-citation><text:note-body><text:p text:style-name="ifm_p_font.normal_size.6.93pt_mt..5mm_indent.-0.1161in_mleft.0.1161in_ifm">https://www.imvoconvenanten.nl/nl/verzekeringssector/nieuws/monitoringsrapport-tot-actie</text:p></text:note-body></text:note> Zij benadrukt dat er een extra inspanning nodig is om in het volgende convenantsjaar een zichtbare stap voorwaarts te zetten bij de implementatie van het convenant door de verzekeraars die nu achter op schema dreigen te lopen.</text:p>
      <text:p text:style-name="ifm_p_mt.3.76mm_ifm">Vraag 4</text:p>
      <text:p text:style-name="ifm_p_ifm">Hebt u in het afgelopen jaar contact met Allianz, Aegon en NN Group gehad over het feit dat zij beleggen in bedrijven die militaire goederen verkopen aan Saoedi-Arabië en de Verenigde Arabische Emiraten (er was immers een <text:span text:style-name="ifm_span_font.italic_ifm">presumption of denial</text:span>)? Zo nee, bent u voornemens dat te doen? Waarom hebt u het niet gedaan of waarom zult u het niet doen? Zo ja, wat was hun reactie?</text:p>
      <text:p text:style-name="ifm_p_mt.3.76mm_ifm">Antwoord 4</text:p>
      <text:p text:style-name="ifm_p_ifm">In 2020 heb ik heb geen contact gehad met Allianz, Aegon en NN Group over hun individuele beleggingen. In ben bereid een vervolg te geven aan het gesprek dat ik met de sector heb gevoerd op 20 februari 2019, onder andere over hoe verzekeraars omgaan met investeringsbeslissingen met betrekking tot controversiële wapens en controversiële wapenhandel. In een vervolggesprek zal ik met verzekeraars bespreken welke voortgang sindsdien is gemaakt en waar nog ruimte voor verbetering bestaat.</text:p>
      <text:p text:style-name="ifm_p_ifm">Overigens nodigt het kabinet verzekeraars uit om te allen tijde expertise van maatschappelijke organisaties te gebruiken bij het opstellen van hun ESG-beleid (Environmental, Social, Governance) en het in de praktijk brengen van gepaste zorgvuldigheid. Ook het themakader controversiële wapens en wapenhandel met hoog-risicolanden biedt handvatten aan verzekeraars om met dit onderwerp aan de slag te gaan.<text:note text:id="ID-1531-d37e170" text:note-class="footnote"><text:note-citation text:label="9 ">9</text:note-citation><text:note-body><text:p text:style-name="ifm_p_font.normal_size.6.93pt_mt..5mm_indent.-0.1161in_mleft.0.1161in_ifm">https://www.imvoconvenanten.nl/nl/verzekeringssector/convenant/-/media/C9D9C20C26A6406AB174D4CD4D485274.ashx</text:p></text:note-body></text:note></text:p>
      <text:p text:style-name="ifm_p_mt.3.76mm_ifm">Vraag 5</text:p>
      <text:p text:style-name="ifm_p_ifm">Kunt u aangeven hoe de beleggingen van de verzekeraars zich verhouden tot de uitvoering van een aantal afspraken voor een convenant voor Internationaal Maatschappelijk Verantwoord Ondernemen (IMVO) die zijn gemaakt voor bedrijven met betrokkenheid bij wapenhandel met zogeheten hoog-risicogebieden?<text:note text:id="ID-2020Z25130-d37e106" text:note-class="footnote"><text:note-citation text:label="10 ">10</text:note-citation><text:note-body><text:p text:style-name="ifm_p_font.normal_size.6.93pt_mt..5mm_indent.-0.1161in_mleft.0.1161in_ifm">Aanhangsel van de Handelingen, vergaderjaar 2018–2019, nr. 3527.</text:p></text:note-body></text:note></text:p>
      <text:p text:style-name="ifm_p_mt.3.76mm_ifm">Antwoord 5</text:p>
      <text:p text:style-name="ifm_p_ifm">In de convenantstekst zijn geen afspraken opgenomen over investeringen in bedrijven met betrokkenheid bij wapenhandel met zogeheten hoog-risicogebieden. Het convenant noemt de sector wel als voorbeeld van een sector die gevoelig is voor schending van ESG-normen (Environmental, Social, Governance). Daarnaast bevat het convenant de afspraak om een themakader over controversiële wapens en controversiële wapenhandel te ontwikkelen. Dit is inmiddels gebeurd, zie ook het antwoord op vraag 2. De convenantspartijen zien dit kader als een hulpmiddel/handreiking ter ondersteuning van de verzekeraar om aan de slag te gaan met themaspecifiek beleggingsbeleid.</text:p>
      <text:p text:style-name="ifm_p_mt.3.76mm_ifm">Vraag 6</text:p>
      <text:p text:style-name="ifm_p_ifm">Wat is uw inzet geweest bij de totstandkoming van deze afspraken? Kunt u aangeven hoe de overheid bij totstandkoming van dit afsprakenkader de toepassing van de richtlijnen voor multinationale ondernemen van de Organisatie voor Economische Samenwerking en Ontwikkeling (OESO) op dit onderwerp heeft uitgewerkt?</text:p>
      <text:p text:style-name="ifm_p_mt.3.76mm_ifm">Antwoord 6</text:p>
      <text:p text:style-name="ifm_p_ifm">De overheid is als convenantpartij betrokken geweest bij de totstandkoming van het themakader controversiële wapens en wapenhandel met hoog-risicolanden. Nederland heeft een goed ontwikkeld wapenexportbeleid, gebaseerd op de acht criteria van het EU Gemeenschappelijk Standpunt. Het beleid is er op gericht om te voorkomen dat militaire goederen uit Nederland bijdragen aan bijvoorbeeld schendingen van mensenrechten, humanitair oorlogsrecht of regionale instabiliteit. Dit beleid, evenals de OESO-richtlijnen, vormde het uitgangspunt voor het themakader.</text:p>
      <text:p text:style-name="ifm_p_mt.3.76mm_ifm">Vraag 7</text:p>
      <text:p text:style-name="ifm_p_ifm">Hoe benut u het themakader wapenhandel van het IMVO-convenant voor de verzekeringssector en hoe controleert u dat?</text:p>
      <text:p text:style-name="ifm_p_mt.3.76mm_ifm">Antwoord 7</text:p>
      <text:p text:style-name="ifm_p_ifm">Op 26 januari jl. werd er vanuit het convenant een webinar georganiseerd om het themakader verder toe te lichten en onder de aandacht van verzekeraars te brengen. De convenantsafspraken worden daarnaast jaarlijks gemonitord door een onafhankelijke monitoringscommissie. De monitoringscommissie beoordeelt of de afspraken die zijn gemaakt door de partijen zijn opgevolgd binnen de afgesproken termijn. De monitoringscommissie houdt geen toezicht op de afzonderlijke beleggingen van individuele verzekeraars, aangezien het convenant niet voorschrijft in welke sectoren of bedrijven verzekeraars mogen beleggen.</text:p>
      <text:p text:style-name="ifm_p_mt.3.76mm_ifm">Vraag 8</text:p>
      <text:p text:style-name="ifm_p_ifm">Vindt u het toelaatbaar dat verzekeraars, die allemaal de OESO-richtlijnen en <text:span text:style-name="ifm_span_font.italic_ifm">UN Guiding Principles on Business and Human Rights</text:span> onderschrijven, al jarenlang investeren in bedrijven die wapens leveren aan Saoedi-Arabië en VAE, zonder dat er in hun publieke rapportage aandacht wordt besteed aan hun inspanningen om de risico’s van deze investeringen te vermijden? Zo ja, waarom? Zo nee, wat doet u ertegen?</text:p>
      <text:p text:style-name="ifm_p_mt.3.76mm_ifm">Antwoord 8</text:p>
      <text:p text:style-name="ifm_p_ifm">In hoofdstuk vijf van het convenant hebben de partijen afspraken gemaakt over transparantie en rapportage. Het kabinet verwacht dan ook van verzekeraars dat er in hun publieke rapportage aandacht wordt besteed aan onder andere investeringskeuzes, stemmingen op aandeelhoudersvergaderingen en engagement dat plaatsvindt met bedrijven waarin wordt belegd. Om verder invulling te geven aan de convenantsafspraken is in september 2020 de werkgroep transparantie van start gegaan. De werkgroep fungeert als een medium voor een continue dialoog tussen de convenantspartijen over transparantie. De werkgroep werkt momenteel aan een drietal papers met handvatten voor verzekeraars hoe zij kunnen rapporteren over ESG-prioritering, de Sustainable Development Goals en effectiviteit van het ESG-beleid. In maart wordt begonnen met twee papers over onder andere hoe verzekeraars kunnen communiceren over genomen acties na melding van ernstige misstanden (convenantsartikel 5.3.2.iv) en de engagementaanpak van verzekeraars (convenantsartikel 5.3.2.vi). Ook organiseert het Verbond van Verzekeraars in het eerste kwartaal van 2021 een sessie over stap vijf van het due diligence-proces (communiceer hoe gevolgen worden aangepakt).</text:p>
      <text:p text:style-name="ifm_p_mt.3.76mm_ifm">Vraag 9</text:p>
      <text:p text:style-name="ifm_p_ifm">Hoe beoordeelt u het onderscheid dat het Verbond van Verzekeraars aanbrengt tussen de opvatting dat «de bedragen die de onderzoekers noemen geen betrekking hebben op premies van Nederlandse verzekerden» en de verschillende geldstromen in het licht van de OESO-richtlijnen? Deelt u de opvatting dat deze twee stellingen slecht rijmen? Zo nee, waarom niet? Kunt u dat toelichten?</text:p>
      <text:p text:style-name="ifm_p_mt.3.76mm_ifm">Antwoord 9</text:p>
      <text:p text:style-name="ifm_p_ifm">Het kabinet verwacht van alle Nederlandse bedrijven dat zij de OESO-richtlijnen naleven. Hoe een verzekeraar gepaste zorgvuldigheid in lijn met de OESO-richtlijnen toepast, kan afhangen van factoren zoals de omvang van de onderneming, de context van haar activiteiten, het bedrijfsmodel, de positie in de toeleveringsketen en de aard van haar producten of diensten.</text:p>
      <text:p text:style-name="ifm_p_ifm">Het kabinet verwacht tegelijkertijd dat de verzekeraars die de intentieverklaring hebben ondertekend daar te goeder trouw invulling aan geven, zie antwoord op vraag 2.</text:p>
      <text:p text:style-name="ifm_p_mt.3.76mm_ifm">Vraag 10</text:p>
      <text:p text:style-name="ifm_p_ifm">Deelt u de conclusie dat er verderstrekkende maatregelen nodig zijn dan afspraken in convenanten? Zo ja, welke? Zo nee, waarom niet?</text:p>
      <text:p text:style-name="ifm_p_mt.3.76mm_ifm">Antwoord 10</text:p>
      <text:p text:style-name="ifm_p_ifm">Het kabinet deelt de conclusie dat het resultaat van de convenanten alleen niet voldoende is. Daartoe heb ik op 16 oktober 2020 de beleidsnota «Van voorlichten tot verplichten: een nieuwe impuls voor internationaal maatschappelijk verantwoord ondernemerschap» (Kamerstuk 26 485, nr. 337) met uw Kamer gedeeld. De kern van het nieuwe IMVO-beleid is inzet op een brede verplichting voor bedrijven om gepaste zorgvuldigheid toe te passen in lijn met de internationale richtlijnen. Dat betekent dat een bedrijf de risico’s voor mens en milieu in zijn keten identificeert, voorkomt, aanpakt en daarover transparant is. Op 8 december 2020 heeft een notaoverleg over deze beleidsnota plaatsgevonden met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Karabulut over maatschappelijk verantwoord investeren en wapenproductie</dc:title>
    <meta:user-defined meta:name="OVERHEIDop.ParlID/DC.identifier">ah-tk-20202021-1531</meta:user-defined>
    <meta:user-defined meta:name="OVERHEIDop.vraagnummer">2020Z25130</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M.Ö. Alkaya</meta:user-defined>
    <meta:user-defined meta:name="OVERHEIDop.ontvanger">S.A.M. Kaag</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de leden Alkaya en Karabulut over maatschappelijk verantwoord investeren en wapenproductie</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rganisatie en beleid</meta:user-defined>
    <meta:user-defined meta:name="OVERHEIDop.versieInformatie"/>
  </office:meta>
</office:document-meta>
</file>