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0</text:p>
      <text:p text:style-name="ifm_p_font.roman_mt.3.76mm_ifm">Vragen van het lid <text:span text:style-name="ifm_span_font.bold_ifm">Gijs van Dijk</text:span> (PvdA) aan de Minister van Sociale Zaken en Werkgelegenheid over <text:span text:style-name="ifm_span_font.italic_ifm">het bericht «Ondanks 55,8 miljoen aan staatssteun toch gedwongen ontslagen bij Holland Casino»</text:span> (ingezonden 21 december 2020).</text:p>
      <text:p text:style-name="ifm_p_font.roman_mt.3.76mm_ifm">Antwoord van Minister <text:span text:style-name="ifm_span_font.bold_ifm">Koolmees</text:span> (Sociale Zaken en Werkgelegenheid) (ontvangen 3 februari 2021).</text:p>
      <text:p text:style-name="ifm_p_mt.3.76mm_ifm">Vraag 1</text:p>
      <text:p text:style-name="ifm_p_ifm">Bent u bekend met het bericht «Ondanks 55,8 miljoen aan staatssteun toch gedwongen ontslagen bij Holland Casino»?<text:note text:id="ID-2020Z25609-d37e57" text:note-class="footnote"><text:note-citation text:label="1 ">1</text:note-citation><text:note-body><text:p text:style-name="ifm_p_font.normal_size.6.93pt_mt..5mm_indent.-0.1161in_mleft.0.1161in_ifm">RTL Nieuws, 18 december 2020, «Ondanks 55,8 miljoen aan staatssteun gedwongen ontslagen bij Holland Casino»,  https://www.rtlnieuws.nl/economie/bedrijven/artikel/5203923/vijlbrief-holland-casino-ontslagronde-gedwongen-vertrek</text:p></text:note-body></text:note></text:p>
      <text:p text:style-name="ifm_p_mt.3.76mm_ifm">Antwoord 1</text:p>
      <text:p text:style-name="ifm_p_ifm">Ja.</text:p>
      <text:p text:style-name="ifm_p_mt.3.76mm_ifm">Vraag 2</text:p>
      <text:p text:style-name="ifm_p_ifm">Bent u ook van mening dat Holland Casino, waarbij de overheid 100% eigenaar is, gedwongen ontslagen zo veel als mogelijk moet voorkomen?</text:p>
      <text:p text:style-name="ifm_p_mt.3.76mm_ifm">Antwoord 2</text:p>
      <text:p text:style-name="ifm_p_ifm">Onafhankelijk van het aandeelhouderschap van Holland Casino ziet het kabinet graag dat bedrijven in de huidige bijzondere situatie ontslagen zo veel als mogelijk voorkomen. Daarom is Tijdelijke Noodmaatregel Overbrugging voor Werkbehoud (NOW) in het leven geroepen. Om ontslagen bij een beroep op de NOW te voorkomen, zit er in de NOW-1 en -2 een korting op de subsidie als er bedrijfseconomisch ontslag wordt aangevraagd. Het uitgangspunt is namelijk dat zo veel mogelijk bedrijven, zo veel mogelijk werknemers in dienst houden. Tegelijkertijd is ook te zien dat ontslag in de huidige situatie soms niet te voorkomen is. Daarom is er binnen de NOW-3 iets meer ruimte voor werkgevers om hun bedrijfsvoering aan te passen aan de nieuwe werkelijkheid.</text:p>
      <text:p text:style-name="ifm_p_mt.3.76mm_ifm">Vraag 3</text:p>
      <text:p text:style-name="ifm_p_ifm">Vindt u ook dat als een bedrijf, dat tevens NOW-steun krijgt, mensen moet ontslaan zij deze mensen zo snel mogelijk, via een werkgarantie, aan het werk moeten helpen?</text:p>
      <text:p text:style-name="ifm_p_mt.3.76mm_ifm">Antwoord 3</text:p>
      <text:p text:style-name="ifm_p_ifm">Vanwege de ruimere mogelijkheden om de loonsom te laten dalen, zit in de NOW-3 een inspanningsverplichting voor werkgevers om zich actief in te zetten voor van werk naar werk begeleiding. De werkgever kan bij de invulling van deze verplichting onder andere gebruik maken van de mogelijkheden die het aanvullend sociaal pakket biedt. Er is dus geen sprake van een werkgarantie, maar van werkgevers die NOW aanvragen wordt verwacht dat zij zich inspannen voor het van werk naar werk traject van werknemers waarvoor zij bedrijfseconomisch ontslag aanvragen.</text:p>
      <text:p text:style-name="ifm_p_mt.3.76mm_ifm">Vraag 4</text:p>
      <text:p text:style-name="ifm_p_ifm">Heeft Holland Casino, in de periode dat NOW-1 of NOW-2 goldt, al hun werknemers, inclusief diegene met een flex-contract, in dienst gehouden? Zo nee, heeft Holland Casino om die reden een ontslagboete ontvangen?</text:p>
      <text:p text:style-name="ifm_p_mt.3.76mm_ifm">Antwoord 4</text:p>
      <text:p text:style-name="ifm_p_ifm">Het doel van de NOW is behoud van werkgelegenheid. Als dat voor werkgevers die NOW aanvragen ondanks de steun niet (volledig) lukt, dan wordt de NOW navenant verlaagd. Als na de aanvraag van NOW de loonsom daalt, wordt er een correctie op het subsidiebedrag toegepast.</text:p>
      <text:p text:style-name="ifm_p_ifm">Holland Casino geeft aan dat zij gedurende de periode dat zij gebruik heeft gemaakt van de NOW-1 en NOW-2 regelingen, gehandeld heeft conform de voorwaarden en de geest van deze regelingen. Holland Casino heeft onder meer gekozen voor het verlengen van een groot gedeelte van de bepaalde tijd contracten die afliepen. Holland Casino voert tegelijkertijd een herstructurering door binnen haar organisatie. Een eventuele dalende loonsom die daarmee gepaard gaat zal invloed hebben op verdere voorschotten uit de NOW-3 en de uiteindelijke subsidiehoogte indien de loonsom met meer dan 10% daalt.</text:p>
      <text:p text:style-name="ifm_p_mt.3.76mm_ifm">Vraag 5, 6 en 7</text:p>
      <text:p text:style-name="ifm_p_ifm">Welke acties gaat Holland Casino nemen om alle mensen die hun baan verliezen naar ander werk te begeleiden?</text:p>
      <text:p text:style-name="ifm_p_ifm">Gaat u ook actie ondernemen om, in samenwerking met UWV en gemeenten, deze mensen direct naar ander werk te kunnen begeleiden?</text:p>
      <text:p text:style-name="ifm_p_ifm">Kan Holland Casino al gebruik maken van het extra budget uit het aanvullend steunpakket? Zijn er arbeidsmarktregio’s waar Holland Casino actief is, waar het nog niet mogelijk is om gebruik te maken van het aanvullend steunpakket?</text:p>
      <text:p text:style-name="ifm_p_mt.3.76mm_ifm">Antwoord 5, 6 en 7</text:p>
      <text:p text:style-name="ifm_p_ifm">Holland Casino heeft in het verlengde van de recent afgesloten cao met de bonden afspraken gemaakt over een vrijwillige vertrekregeling en een plaatsmakersregeling. Daarnaast zijn in het sociaal plan afspraken gemaakt over onder andere mobiliteit; iedere medewerker wordt in het kader van het sociaal plan door Holland Casino een mobiliteitsbudget ter beschikking gesteld. Daarnaast biedt Holland Casino haar werknemers werk-naar-werkbegeleiding. Tot slot onderzoekt Holland Casino met ondernemingen die niet door de crisis worden geraakt of medewerkers eventueel geplaatst kunnen worden.</text:p>
      <text:p text:style-name="ifm_p_ifm">De begeleiding naar nieuw werk kan ondersteund worden met maatregelen gericht op scholing en ontwikkeling uit het aanvullend sociaal pakket, waaronder de ontwikkeladviezen vanuit «NL leert door». Ook kan ondersteuning, scholing en begeleiding naar ander werk via sectorale samenwerkingsverbanden plaatsvinden, welke vanaf begin 2021 met € 72 miljoen worden ondersteund. Het is voor alle arbeidsmarktregio’s mogelijk gebruik te maken van deze maatregelen uit het aanvullend steunpakket.</text:p>
      <text:p text:style-name="ifm_p_ifm">Daarnaast kunnen sociale partners, indien de arbeidsmarktpositie van de getroffen werknemers daar om vraagt en de ondersteuning vanuit het sociaal plan onvoldoende is, in samenwerking met UWV inzetten op gerichte begeleiding naar nieuw werk vanuit de regionale mobiliteitsteams. De regionale mobiliteitsteams worden gefaseerd ingericht tot een landelijk dekkend netwerk van 35 regionale mobiliteitsteams in 2021.</text:p>
      <text:p text:style-name="ifm_p_mt.3.76mm_ifm">Vraag 8</text:p>
      <text:p text:style-name="ifm_p_ifm">Bent u verder bereid om te kijken of deze ontslagen werknemers in de zorg of veiligheidsector, bijvoorbeeld via een crisisbaan, aan de slag kunnen?</text:p>
      <text:p text:style-name="ifm_p_mt.3.76mm_ifm">Antwoord 8</text:p>
      <text:p text:style-name="ifm_p_ifm">Het kabinet ondersteunt cruciale sectoren met tijdelijke coronabanen. Er is in totaal € 160 miljoen beschikbaar gesteld om ongeveer 10.000 fte aan tijdelijk ondersteunend personeel aan te trekken om de piekbelasting toezicht op te vangen in zorg, onderwijs en gemeentelijk. Deze tijdelijke coronabanen bieden een kans voor mensen die nu tijdelijk geen werk hebben, en ook medewerkers van Holland Casino kunnen op deze banen solliciteren. Via werk-naar-werkbegeleiding van Holland Casino en die van de overheid kunnen zij op deze mogelijkheid worden 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Ondanks 55,8 miljoen aan staatssteun toch gedwongen ontslagen bij Holland Casino'</dc:title>
    <meta:user-defined meta:name="OVERHEIDop.ParlID/DC.identifier">ah-tk-20202021-1530</meta:user-defined>
    <meta:user-defined meta:name="OVERHEIDop.vraagnummer">2020Z25609</meta:user-defined>
    <meta:user-defined meta:name="OVERHEIDop.aanhangselNummer">153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het lid Gijs van Dijk over het bericht 'Ondanks 55,8 miljoen aan staatssteun toch gedwongen ontslagen bij Holland Casino'</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