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Kuiken</text:span> (PvdA) aan de Staatssecretaris van Justitie en Veiligheid over <text:span text:style-name="ifm_span_font.italic_ifm">het bericht «Branden in Grieks opvangkamp Moria, migranten gevlucht»</text:span> (ingezonden 9 september 2020).</text:p>
      <text:p text:style-name="ifm_p_font.roman_mt.3.76mm_ifm">Mededeling van Staatssecretaris <text:span text:style-name="ifm_span_font.bold_ifm">Broekers-Knol</text:span> (Justitie en Veiligheid) (ontvangen 30 september 2020).</text:p>
      <text:p text:style-name="ifm_p_mt.3.76mm_ifm">Vraag 1</text:p>
      <text:p text:style-name="ifm_p_ifm">Heeft u kennisgenomen van het bericht «Grieks opvangkamp Moria grotendeels afgebrand, duizenden bewoners gevlucht»? Wat is uw reactie op het bericht?<text:note text:id="ID-2020Z15903-d37e52" text:note-class="footnote"><text:note-citation text:label="1 ">1</text:note-citation><text:note-body><text:p text:style-name="ifm_p_font.normal_size.6.93pt_mt..5mm_indent.-0.1161in_mleft.0.1161in_ifm">NOS, 9 september 2020, «Grieks opvangkamp Moria grotendeels afgebrand, duizenden bewoners gevlucht», https://nos.nl/artikel/2347434-branden-in-grieks-opvangkamp-moria-migranten-gevlucht.html</text:p></text:note-body></text:note></text:p>
      <text:p text:style-name="ifm_p_mt.3.76mm_ifm">Vraag 2</text:p>
      <text:p text:style-name="ifm_p_ifm">Deelt u de mening dat de toch al onhoudbare, onmenselijke en gevaarlijke situatie in Moria alleen nog maar ernstiger is geworden? Zo ja, waarom? Zo nee, waarom niet?</text:p>
      <text:p text:style-name="ifm_p_mt.3.76mm_ifm">Vraag 3</text:p>
      <text:p text:style-name="ifm_p_ifm">Deelt u de mening dat toekijken hoe de humanitaire ramp zich daar verder ontwikkelt niet langer aan de orde is? Zo nee, waarom niet?</text:p>
      <text:p text:style-name="ifm_p_mt.3.76mm_ifm">Vraag 4</text:p>
      <text:p text:style-name="ifm_p_ifm">Deelt u de mening dat onmiddellijke interventie van Europese landen nodig is nu een groot deel van Moria door de branden is verwoest? Zo ja, hoe gaat u hier aan bijdragen en op welke korte termijn? Zo nee, waarom niet?</text:p>
      <text:p text:style-name="ifm_p_mt.3.76mm_ifm">Vraag 5</text:p>
      <text:p text:style-name="ifm_p_ifm">Bent u naar aanleiding van de branden bereid zich in te spannen voor het zo snel als mogelijk opzetten van adequate opvang en zorg? Zo ja, op welke manier? Zo nee, waarom niet?</text:p>
      <text:p text:style-name="ifm_p_mt.3.76mm_ifm">Vraag 6</text:p>
      <text:p text:style-name="ifm_p_ifm">Deelt u de mening dat ook Nederland zijn verantwoordelijkheid moet nemen door op zeer korte termijn over te gaan tot omvangrijke evacuatie van vluchtelingen uit de overvolle kampen naar veiligere locaties? Zo ja, bent u naast uw bestaande voornemen tot herplaatsing van een gering aantal minderjarige vluchtelingen nu eindelijk ook bereid minderjarige vluchtelingen in Nederland op te nemen? Zo ja, hoe en wanneer gaat u dit doen? Zo nee, waarom kijkt u toe bij deze humanitaire ramp?</text:p>
      <text:p text:style-name="ifm_p_mt.3.76mm_ifm">Vraag 7</text:p>
      <text:p text:style-name="ifm_p_ifm">Heeft u contact met uw Griekse ambtsgenoot opgenomen over de ontstane branden? Zo ja, welk resultaat heeft dit opgeleverd of verwacht u? Zo nee, waarom niet en gaat u alsnog contact opnemen?</text:p>
      <text:p text:style-name="ifm_p_mt.3.76mm_ifm">Vraag 8</text:p>
      <text:p text:style-name="ifm_p_ifm">Klopt het dat de medische noodkliniek die naast het vluchtelingenkamp Moria met hulp van de Nederlandse overheid tot stand is gekomen grotendeels is afgebrand? Klopt het voorts dat er op korte termijn een nieuwe noodkliniek wordt geplaatst?</text:p>
      <text:p text:style-name="ifm_p_mt.3.76mm_ifm">Vraag 9</text:p>
      <text:p text:style-name="ifm_p_ifm">Bent u bij het eventuele opzetten en laten functioneren van een nieuwe noodkliniek deze keer van plan samenwerking te zoeken met Artsen zonder Grenzen die over de benodigde kennis en ervaring beschikt? Zo ja, vanaf welke datum is de nieuwe kliniek operationeel en hoeveel patiënten kunnen er worden opgevangen? Zo nee, op welke manier en hoe en door wie bent u van plan adequate zorg aan te bieden?</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het bericht «Branden in Grieks opvangkamp Moria, migranten gevlucht» (ingezonden 9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Branden in Grieks opvangkamp Moria, migranten gevlucht'</dc:title>
    <meta:user-defined meta:name="OVERHEIDop.ParlID/DC.identifier">ah-tk-20202021-153</meta:user-defined>
    <meta:user-defined meta:name="OVERHEIDop.vraagnummer">2020Z15903</meta:user-defined>
    <meta:user-defined meta:name="OVERHEIDop.aanhangselNummer">153</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Branden in Grieks opvangkamp Moria, migranten gevlucht'</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