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Van Eijs</text:span> (D66) aan de Minister van Binnenlandse Zaken en Koninkrijksrelaties over <text:span text:style-name="ifm_span_font.italic_ifm">het bericht «Bouwers in opstand tegen norm duurzaam bouwen: «Hout dupe van oneerlijke rekensom»»</text:span> (ingezonden 16 december 2020).</text:p>
      <text:p text:style-name="ifm_p_font.roman_mt.3.76mm_ifm">Antwoord van Minister <text:span text:style-name="ifm_span_font.bold_ifm">Ollongren</text:span> (Binnenlandse Zaken en Koninkrijksrelaties) (ontvangen 2 februari 2021)Zie ook Aanhangsel Handelingen, vergaderjaar 2020–2021, nr. 1190</text:p>
      <text:p text:style-name="ifm_p_mt.3.76mm_ifm">Vraag 1</text:p>
      <text:p text:style-name="ifm_p_ifm">Kent u het artikel «Bouwers in opstand tegen norm duurzaam bouwen: «Hout dupe van oneerlijke rekensom»»?<text:note text:id="ID-2020Z25128-d37e56" text:note-class="footnote"><text:note-citation text:label="1 ">1</text:note-citation><text:note-body><text:p text:style-name="ifm_p_font.normal_size.6.93pt_mt..5mm_indent.-0.1161in_mleft.0.1161in_ifm">Cobouw, 10 december 2020, «Bouwers in opstand tegen norm duurzaam bouwen: «Hout dupe van oneerlijke rekensom»; https://www.cobouw.nl/duurzaamheid/nieuws/2020/12/bouwers-in-opstand-tegen-norm-duurzaam-bouwen-hout-dupe-van-oneerlijke-rekensom-101291232?_ga=2.121063240.1722585468.1608019663-1038243598.1608019663</text:p></text:note-body></text:note></text:p>
      <text:p text:style-name="ifm_p_mt.3.76mm_ifm">Antwoord 1</text:p>
      <text:p text:style-name="ifm_p_ifm">Ja.</text:p>
      <text:p text:style-name="ifm_p_mt.3.76mm_ifm">Vraag 2</text:p>
      <text:p text:style-name="ifm_p_ifm">Onderschrijft u de conclusie van deze partijen dat de opslag van CO<text:span text:style-name="ifm_span_font.subscript_ifm">2</text:span> vanuit biobased materialen momenteel niet meetelt in de huidige berekeningen van de MPG, waar dit in andere landen wel gebeurt?</text:p>
      <text:p text:style-name="ifm_p_mt.3.76mm_ifm">Antwoord 2</text:p>
      <text:p text:style-name="ifm_p_ifm">Ja, het klopt dat de opslag van CO<text:span text:style-name="ifm_span_font.subscript_ifm">2</text:span> zoals bedoeld in het manifest niet meetelt in de huidige berekeningen. De huidige rekenmethode is conform Europese normering (EN 15804). Deze schrijft voor dat emissies in de afvalfase ook in rekening worden gebracht. Deze norm is vastgesteld in overleg met wetenschappers, Europese Commissie en alle belanghebbende partijen. De Europese Commissie heeft in het Circular Economy Action Plan (CEAP) aangekondigd dat zij deze normering gaat gebruiken voor de stimulering van circulaire bouweconomie.<text:note text:id="ID-1528-d37e99" text:note-class="footnote"><text:note-citation text:label="2 ">2</text:note-citation><text:note-body><text:p text:style-name="ifm_p_font.normal_size.6.93pt_mt..5mm_indent.-0.1161in_mleft.0.1161in_ifm">Europese Commissie, COMMUNICATION FROM THE COMMISSION TO THE EuropEAN PARLIAMENT, THE COUNCIL, THE EuropEAN ECONOMIC AND SOCIAL COMMITTEE AND THE COMMITTEE OF THE REGIONS, A new Circular Economy Action Plan, For a cleaner and more competitive Europe, Brussel, 11 maart 2020</text:p></text:note-body></text:note> Nederland loopt hiermee in de pas met Europees beleid.</text:p>
      <text:p text:style-name="ifm_p_ifm">Er is wel ruimte voor lidstaten om eigen regels te stellen. Ik kom hier in mijn antwoord op vraag 5 op terug.</text:p>
      <text:p text:style-name="ifm_p_mt.3.76mm_ifm">Vraag 3</text:p>
      <text:p text:style-name="ifm_p_ifm">Kunt u uiteenzetten hoe het kan dat materialen die CO<text:span text:style-name="ifm_span_font.subscript_ifm">2</text:span> opnemen in plaats van uitstoten niet significant beter uit de MPG-berekeningen komen? Is dit omdat de opslag van CO<text:span text:style-name="ifm_span_font.subscript_ifm">2</text:span> in biobased materialen nu als tijdelijk wordt gezien?</text:p>
      <text:p text:style-name="ifm_p_mt.3.76mm_ifm">Antwoord 3</text:p>
      <text:p text:style-name="ifm_p_ifm">Volgens mijn informatie hebben bouwwerken waarin veel biobased materialen worden toegepast gemiddeld een goede score voor de milieu-impact. Een aantal aspecten heeft echter invloed op de eindscore. Zoals ik in het antwoord op de vorige vraag heb aangegeven, wordt voor materialen de CO<text:span text:style-name="ifm_span_font.subscript_ifm">2</text:span>-emissie van de zogeheten biogene koolstof<text:note text:id="ID-1528-d37e130" text:note-class="footnote"><text:note-citation text:label="3 ">3</text:note-citation><text:note-body><text:p text:style-name="ifm_p_font.normal_size.6.93pt_mt..5mm_indent.-0.1161in_mleft.0.1161in_ifm">Biogeen koolstof is eenvoudig gezegd koolstof in biobased materialen uit de CO₂ die is opgenomen door de bomen en planten waaruit het biobased materiaal bestaat.</text:p></text:note-body></text:note> in de afvalfase meegerekend. Daarnaast spelen ook andere factoren een rol, bijvoorbeeld hoe het materiaal in het bouwwerk is toegepast, welke aanvullende bewerkingen nodig zijn zoals lijmen en verven, onderhoud en eventuele vervanging tijdens de levensduur. Bij de berekening van de milieu-impact worden naast CO<text:span text:style-name="ifm_span_font.subscript_ifm">2</text:span> ook andere milieueffecten beschouwd, zoals fijnstofvorming, verzuring en toxiciteit. In totaal worden 19 verschillende milieueffecten in de beschouwing meegenomen.</text:p>
      <text:p text:style-name="ifm_p_ifm">Deze aspecten bepalen gezamenlijk wat de uiteindelijke milieu-impact van een bouwwerk is. Dat kan ertoe leiden dat een bouwwerk waarin biobased materialen zijn toegepast toch een minder goede milieu-impact heeft dan partijen enkel op basis van de toepassing van biobased materialen zouden verwachten. Deze integrale benadering van de milieu-impact over de hele levenscyclus van de materialen die in een bouwwerk worden toegepast staat centraal in mijn beleid om te komen tot een verlaging van de milieudruk van de bouw.<text:note text:id="ID-1528-d37e143" text:note-class="footnote"><text:note-citation text:label="4 ">4</text:note-citation><text:note-body><text:p text:style-name="ifm_p_font.normal_size.6.93pt_mt..5mm_indent.-0.1161in_mleft.0.1161in_ifm">Kamerstuk 32 852, nr. 94</text:p></text:note-body></text:note></text:p>
      <text:p text:style-name="ifm_p_mt.3.76mm_ifm">Vraag 4</text:p>
      <text:p text:style-name="ifm_p_ifm">Kunt u toelichten hoe het begrip tijdelijke opslag wordt gedefinieerd, aangezien de constructies van de meeste gebouwen net zo lang bestaan als deze gebouwen zelf, en het dan gemakkelijk kan gaan om 50 tot wel 100 jaar?</text:p>
      <text:p text:style-name="ifm_p_mt.3.76mm_ifm">Antwoord 4</text:p>
      <text:p text:style-name="ifm_p_ifm">Er is geen formele definitie van tijdelijke opslag omdat de betreffende Europese norm niet uitgaat van opslag van CO<text:span text:style-name="ifm_span_font.subscript_ifm">2</text:span>. Het uitgangspunt van de norm is dat voor elke fase in de levenscyclus van biobased materialen in een bouwwerk moet worden berekend of er opname of emissie van CO<text:span text:style-name="ifm_span_font.subscript_ifm">2</text:span> plaats vindt. In de productiefase van biobased materialen zal er CO<text:span text:style-name="ifm_span_font.subscript_ifm">2</text:span> door planten uit de atmosfeer worden opgenomen. In de afvalfase van biobased materialen zal deze opgeslagen CO<text:span text:style-name="ifm_span_font.subscript_ifm">2</text:span> weer vrijkomen in de atmosfeer. Elk materiaal zal op een gegeven moment in zijn afvalfase komen. Voor de uiteindelijke levenscyclus van een bouwmateriaal is de levensduur van een bouwwerk dus niet doorslaggevend.</text:p>
      <text:p text:style-name="ifm_p_mt.3.76mm_ifm">Vraag 5</text:p>
      <text:p text:style-name="ifm_p_ifm">Deelt u de mening dat het – gegeven de ambitie om in 2050 tot een energieneutrale gebouwde omgeving te komen – logisch zou zijn om de opslag van CO<text:span text:style-name="ifm_span_font.subscript_ifm">2</text:span> mee te nemen in de MPG-berekeningen? Zo nee, waarom niet?</text:p>
      <text:p text:style-name="ifm_p_mt.3.76mm_ifm">Antwoord 5</text:p>
      <text:p text:style-name="ifm_p_ifm">Ik deel de mening dat opslag van CO<text:span text:style-name="ifm_span_font.subscript_ifm">2</text:span> een bijdrage kan leveren aan een klimaatneutrale gebouwde omgeving in 2050. Ik zeg u daarom toe te bepalen hoe de waardering van de milieueffecten van de opslag van CO<text:span text:style-name="ifm_span_font.subscript_ifm">2</text:span> in biobased materialen, waaronder hout, kan worden opgenomen in onze nationale systematiek. Een daaruit volgende aanpassing zal plaatsvinden binnen de ruimte die de Europese kaders daarvoor bieden en zonder afwenteling van milieueffecten, bijvoorbeeld op komende generaties.</text:p>
      <text:p text:style-name="ifm_p_ifm">Ik zal hierbij de partijen van het manifest betrekken, evenals andere belanghebbende partijen en natuurlijk de stichting Nationale Milieudatabase (NMD) als beheerder van de rekenmethode. <text:note text:id="ID-1528-d37e195" text:note-class="footnote"><text:note-citation text:label="5 ">5</text:note-citation><text:note-body><text:p text:style-name="ifm_p_font.normal_size.6.93pt_mt..5mm_indent.-0.1161in_mleft.0.1161in_ifm">De onafhankelijke stichting NMD is verantwoordelijk voor het beheer en onderhoud van de Bepalingsmethode en de daarbij aangesloten Nationale Milieu Database (NMD). De Beleidscommissie Milieuprestatie Nederland (BMNL) adviseert het bestuur van de stichting daarin. In deze commissie zitten vertegenwoordigers van alle belanghebbende partijen, waaronder ook uit de branche van biobased materialen. Voor meer informatie: www.milieudatabase.nl.</text:p></text:note-body></text:note></text:p>
      <text:p text:style-name="ifm_p_mt.3.76mm_ifm">Vraag 6</text:p>
      <text:p text:style-name="ifm_p_ifm">In hoeverre herkent u de signalen dat de CO<text:span text:style-name="ifm_span_font.subscript_ifm">2</text:span>-uitstoot van de productie van materialen zoals staal en beton in de MPG nauwelijks wordt meegerekend, en bent u bereid om nogmaals goed naar de MPG-berekeningen te kijken?</text:p>
      <text:p text:style-name="ifm_p_mt.3.76mm_ifm">Antwoord 6</text:p>
      <text:p text:style-name="ifm_p_ifm">De CO<text:span text:style-name="ifm_span_font.subscript_ifm">2</text:span>-uitstoot van de productie van materialen zoals staal en beton wordt wel in de MPG meegerekend. In reactie op deze signalen heeft de stichting NMD mij gemeld dat zij in overleg met onafhankelijke deskundigen en belanghebbenden de bepaling van CO<text:span text:style-name="ifm_span_font.subscript_ifm">2</text:span>-opname en -emissie van alle materialen over de hele levenscyclus van de bepalingsmethode zal evalueren en de uitkomsten aan mij zal rapporteren. Hiermee dient een voor alle partijen gedragen uitleg van de systematiek te worden bereikt.</text:p>
      <text:p text:style-name="ifm_p_mt.3.76mm_ifm">Vraag 7</text:p>
      <text:p text:style-name="ifm_p_ifm">Deelt u de mening dat het gebruik van biobased materialen, daar waar ze een positieve invloed hebben op milieu en klimaat, in de bouw juist bevorderd zou moeten worden? Zo ja, wat zijn uw inspanningen dit aandeel te vergroten?</text:p>
      <text:p text:style-name="ifm_p_mt.3.76mm_ifm">Antwoord 7</text:p>
      <text:p text:style-name="ifm_p_ifm">Ja, ik bevorder het gebruik van biobased materialen in de eerste plaats met generiek beleid, zoals de stapsgewijze halvering van de milieuprestatie-eis uiterlijk in 2030. Daarnaast geeft het kabinet via de Milieu InvesteringsAftrek MIA een fiscale stimulans voor bouwen met een lage milieu-impact. In de lopende actualisatie van de Regeling Groen Projecten wordt bouwen met een lage milieu-impact ook opgenomen. De regeling Demonstratie Energie- en Klimaatinnovatie (DEI+) ondersteunt onder andere projecten voor de vervanging van fossiele grondstoffen door biobased grondstoffen.<text:note text:id="ID-1528-d37e238" text:note-class="footnote"><text:note-citation text:label="6 ">6</text:note-citation><text:note-body><text:p text:style-name="ifm_p_font.normal_size.6.93pt_mt..5mm_indent.-0.1161in_mleft.0.1161in_ifm">Meer informatie: https://www.rvo.nl/subsidie-en-financieringswijzer/demonstratie-energie-en-klimaatinnovatie-dei.</text:p></text:note-body></text:note> Parallel hieraan voer ik ook gericht beleid uit voor de bevordering van biobased materialen in de bouw, zoals met de Strategische verkenning biobased bouwen<text:note text:id="ID-1528-d37e250" text:note-class="footnote"><text:note-citation text:label="7 ">7</text:note-citation><text:note-body><text:p text:style-name="ifm_p_font.normal_size.6.93pt_mt..5mm_indent.-0.1161in_mleft.0.1161in_ifm">Kamerstuk 32 852, nr. 136</text:p></text:note-body></text:note> en de City Deal Circulair en Conceptueel Bouwen die 15 december 2020 is gestart, met daarin onder meer focus op biobased bouwen<text:note text:id="ID-1528-d37e258" text:note-class="footnote"><text:note-citation text:label="8 ">8</text:note-citation><text:note-body><text:p text:style-name="ifm_p_font.normal_size.6.93pt_mt..5mm_indent.-0.1161in_mleft.0.1161in_ifm">Circulair en Conceptueel Bouwen – Agendastad</text:p></text:note-body></text:note>. Ook via de inzet van buyer groups waarin partijen gezamenlijk werken aan een gedeelde marktvisie en -strategie en uiteindelijk een concrete aanbesteding, onder meer op het terrein van biobased bouwmaterialen en houtbouw.<text:note text:id="ID-1528-d37e268" text:note-class="footnote"><text:note-citation text:label="9 ">9</text:note-citation><text:note-body><text:p text:style-name="ifm_p_font.normal_size.6.93pt_mt..5mm_indent.-0.1161in_mleft.0.1161in_ifm">Onderwerpen buyer groups | PIANOo – Expertisecentrum Aanbesteden</text:p></text:note-body></text:note> Tevens wordt er gewerkt aan een inspiratieboek houten/biobased woningen om te laten zien wat er mogelijk is. Hiermee stimuleer ik dat het niet bij een enkele aanbesteding blijft en dat de inzet van biobased materialen wordt vergroot.</text:p>
      <text:p text:style-name="ifm_p_mt.3.76mm_ifm">Vraag 8</text:p>
      <text:p text:style-name="ifm_p_ifm">Wat is de huidige stand van zaken van de uitwerking van de motie Van Eijs over het grootschalig toepassen van houtbouw?<text:note text:id="ID-2020Z25128-d37e100" text:note-class="footnote"><text:note-citation text:label="10 ">10</text:note-citation><text:note-body><text:p text:style-name="ifm_p_font.normal_size.6.93pt_mt..5mm_indent.-0.1161in_mleft.0.1161in_ifm">TK 30 196, nr. 681 
               https://www.tweedekamer.nl/kamerstukken/detail?id=2019Z20573&amp;did=2019D43029</text:p></text:note-body></text:note></text:p>
      <text:p text:style-name="ifm_p_mt.3.76mm_ifm">Antwoord 8</text:p>
      <text:p text:style-name="ifm_p_ifm">De motie heb ik uitgevoerd met het toesturen van de brief van 29 september 2020<text:note text:id="ID-1528-d37e300" text:note-class="footnote"><text:note-citation text:label="11 ">11</text:note-citation><text:note-body><text:p text:style-name="ifm_p_font.normal_size.6.93pt_mt..5mm_indent.-0.1161in_mleft.0.1161in_ifm">Kamerstuk  32 852, nr. 131</text:p></text:note-body></text:note> over de voortgang van circulaire bouwen en het rapport «Ruimte voor biobased bouwen».<text:note text:id="ID-1528-d37e308" text:note-class="footnote"><text:note-citation text:label="12 ">12</text:note-citation><text:note-body><text:p text:style-name="ifm_p_font.normal_size.6.93pt_mt..5mm_indent.-0.1161in_mleft.0.1161in_ifm">Ruimte voor Biobased Bouwen – Strategische Verkenning | Rapport | Rijksoverheid.nl</text:p></text:note-body></text:note></text:p>
      <text:p text:style-name="ifm_p_mt.3.76mm_ifm">Vraag 9</text:p>
      <text:p text:style-name="ifm_p_ifm">Voor wanneer is aanscherping van de MPG momenteel voorzien?</text:p>
      <text:p text:style-name="ifm_p_mt.3.76mm_ifm">Antwoord 9</text:p>
      <text:p text:style-name="ifm_p_ifm">De aanscherping van de MPG is voorzien voor het voorjaar van 2021.</text:p>
      <text:p text:style-name="ifm_p_mt.3.76mm_ifm">Vraag 10</text:p>
      <text:p text:style-name="ifm_p_ifm">Kunt u deze vragen een voor e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Bouwers in opstand tegen norm duurzaam bouwen: Hout dupe van oneerlijke rekensom"</dc:title>
    <meta:user-defined meta:name="OVERHEIDop.ParlID/DC.identifier">ah-tk-20202021-1528</meta:user-defined>
    <meta:user-defined meta:name="OVERHEIDop.vraagnummer">2020Z25128</meta:user-defined>
    <meta:user-defined meta:name="OVERHEIDop.aanhangselNummer">1528</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Van Eijs over het bericht "Bouwers in opstand tegen norm duurzaam bouwen: Hout dupe van oneerlijke rekensom"</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