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5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6</text:p>
      <text:p text:style-name="ifm_p_font.roman_mt.3.76mm_ifm">Vragen van de leden <text:span text:style-name="ifm_span_font.bold_ifm">Snoeren</text:span>, <text:span text:style-name="ifm_span_font.bold_ifm">Lodders</text:span> en <text:span text:style-name="ifm_span_font.bold_ifm">Ziengs</text:span> (allen VVD) aan de Minister van Binnenlandse Zaken en Koninkrijksrelaties en de staatssecretarissen van Infrastructuur en Waterstaat en van Financiën over <text:span text:style-name="ifm_span_font.italic_ifm">het bericht «Woonbelasting weer omhoog: uitschieters tot +27%!»</text:span> (ingezonden 15 december 2020).</text:p>
      <text:p text:style-name="ifm_p_font.roman_mt.3.76mm_ifm">Antwoord van Minister <text:span text:style-name="ifm_span_font.bold_ifm">Ollongren</text:span> (Binnenlandse Zaken en Koninkrijksrelaties), mede namens Staatssecretaris van Infrastructuur en Waterstaat en de Staatssecretaris van Financiën (Toeslagen en Douane) (ontvangen 2 februari 2021). Zie ook Aanhangsel Handelingen, vergaderjaar 2020–2021, nr. 1266.</text:p>
      <text:p text:style-name="ifm_p_mt.3.76mm_ifm">Vraag 1</text:p>
      <text:p text:style-name="ifm_p_ifm">Bent u bekend met de berichten «Huiseigenaar is in 2021 meer geld kwijt aan gemeentelijke belastingen (en dat komt vooral door een hogere afvalstoffenheffing)»<text:note text:id="ID-2020Z24992-d37e62" text:note-class="footnote"><text:note-citation text:label="1 ">1</text:note-citation><text:note-body><text:p text:style-name="ifm_p_font.normal_size.6.93pt_mt..5mm_indent.-0.1161in_mleft.0.1161in_ifm">Dagblad van het Noorden, 7 december 2020, «Huiseigenaar is in 2021 meer geld kwijt aan gemeentelijke belastingen (en dat komt vooral door een hogere afvalstoffenheffing)»; https://www.dvhn.nl/extra/Huiseigenaar-is-in-2021-meer-kwijt-aan-gemeentelijke-belastingen-en-dat-komt-vooral-door-een-hogere-afvalstoffenheffing-26267806.html?harvest_referrer=https%3A%2F%2Ft.co%2FrfodFEp3m9%3Famp%3D1</text:p></text:note-body></text:note> en «Woonbelasting weer omhoog: uitschieters tot +27%!»?<text:note text:id="ID-2020Z24992-d37e71" text:note-class="footnote"><text:note-citation text:label="2 ">2</text:note-citation><text:note-body><text:p text:style-name="ifm_p_font.normal_size.6.93pt_mt..5mm_indent.-0.1161in_mleft.0.1161in_ifm">De Telegraaf, 7 december 2020, «Woonbelasting weer omhoog, uithschieters tot 27%»; https://www.telegraaf.nl/financieel/325073538/woonbelasting-weer-omhoog-uitschieters-tot-27</text:p></text:note-body></text:note></text:p>
      <text:p text:style-name="ifm_p_mt.3.76mm_ifm">Antwoord 1</text:p>
      <text:p text:style-name="ifm_p_ifm">Ja, de berichten zijn mij bekend.</text:p>
      <text:p text:style-name="ifm_p_mt.3.76mm_ifm">Vraag 2</text:p>
      <text:p text:style-name="ifm_p_ifm">Is het u bekend dat de voornoemde berichten spreken van wederom een aanzienlijke stijging van lokale lasten, zelfs hoger dan de verwachte inflatie, van 4.1 procent? Bent u verder bekend met de gemiddeld stijging van de OZB van 3.2 procent en uitschieters van 27%? Kunt u deze stijging verklaren? Wat zijn volgens u de oorzaken van deze stijgingen?</text:p>
      <text:p text:style-name="ifm_p_mt.3.76mm_ifm">Antwoord 2</text:p>
      <text:p text:style-name="ifm_p_ifm">De berichten over de stijging van de lokale lasten zijn mij bekend. De ontwikkeling van de lokale lasten voor alle gemeenten worden door het Centrum voor Onderzoek van de Economie van de Lagere Overheden (COELO) in kaart gebracht in de jaarlijkse atlas van de lokale lasten. Daarin staan de lokale lasten uitgesplitst per categorie voor alle gemeenten. De atlas verschijnt gebruikelijk in maart. De cijfers van Vereniging Eigen Huis (VEH) lopen hierop vooruit, zijn een steekproef onder een aantal gemeenten, en geven aldus nog geen volledig beeld. Daarom is het nog te vroeg voor een landelijke analyse. Het complete landelijke overzicht volgt in de COELO-atlas.</text:p>
      <text:p text:style-name="ifm_p_ifm">Ten aanzien van de ontwikkeling van een specifieke lokale heffing in een individuele gemeente is het van belang om deze in de context van de ontwikkeling van de totale lokale woonlasten in deze gemeente te bezien. Dit omdat bijvoorbeeld de keuze voor de verhoging van één specifieke heffing gecompenseerd kan worden door een verlaging, of minder hoge stijging van een andere heffing. Bovendien dient ook gekeken te worden naar de ontwikkeling van de woonlasten van een gemeente over de tijd. Sommige gemeenten hebben nog relatief lage lokale woonlasten. De ontwikkeling van de lokale woonlasten in een individuele gemeente kan dan ook pas het beste beoordeeld worden als het complete overzicht van het COELO bekend is.</text:p>
      <text:p text:style-name="ifm_p_mt.3.76mm_ifm">Vraag 3</text:p>
      <text:p text:style-name="ifm_p_ifm">Deelt u de constatering dat het loslaten van de macronorm en het invoeren van de Benchmark Lokale lasten in 2019 niet het gewenste effect heeft gehad, om gemeenteraden een beter lokaal debat te laten voeren met als doel de stijging van de lokale lasten te matigen? Zo nee, kunt u dat toelichten? Ziet u een verband tussen de verder stijgende lokale lasten en de afschaffing van de macronorm? Zo nee, wat is volgens u de reden van deze lastenstijging?</text:p>
      <text:p text:style-name="ifm_p_mt.3.76mm_ifm">Antwoord 3</text:p>
      <text:p text:style-name="ifm_p_ifm">Het is nog te vroeg om te kunnen constateren wat de gevolgen van de invoering van de benchmark lokale lasten zijn, omdat de benchmark pas in 2020 is ingevoerd. Om de effecten van de invoering van de benchmark lokale lasten te kunnen beoordelen zal eerst de ontwikkeling gedurende een aantal jaren gevolgd moeten worden. In de evaluatie van de benchmark, die gepland staat voor 2025, zal ook gekeken worden naar de relatie tussen de afschaffing van de macronorm en de ontwikkeling van de lokale woonlasten.</text:p>
      <text:p text:style-name="ifm_p_mt.3.76mm_ifm">Vraag 4</text:p>
      <text:p text:style-name="ifm_p_ifm">Deelt u de mening dat gemeenten momenteel in financieel zwaar weer zitten en dat het een gedeeld belang is dat we moeten voorkomen dat de huizeneigenaren door middel van een verhoging van de OZB de dupe daarvan worden?</text:p>
      <text:p text:style-name="ifm_p_mt.3.76mm_ifm">Antwoord 4</text:p>
      <text:p text:style-name="ifm_p_mt.3.76mm_ifm">Ik ben me bewust dat de financiële positie van gemeenten onder druk staat. Het is belangrijk dat gemeenten voldoende middelen hebben om hun taken uit te voeren. Daarom ook heeft de financiële positie van gemeenten mijn volste aandacht en spreek ik hier regelmatig over met gemeenten, provincies en uw Kamer. Het kabinet is de afgelopen periode gemeenten financieel tegemoet gekomen door onder andere het compenseren van de extra kosten en misgelopen inkomsten vanwege corona<text:note text:id="ID-1526-d37e128" text:note-class="footnote"><text:note-citation text:label="3 ">3</text:note-citation><text:note-body><text:p text:style-name="ifm_p_font.normal_size.6.93pt_mt..5mm_indent.-0.1161in_mleft.0.1161in_ifm">Kamerstuk 35 420, nr. 207</text:p></text:note-body></text:note>, bevriezing van het accres en het schrappen van de opschalings-korting voor twee jaar. Daarnaast zijn extra middelen beschikbaar gekomen voor Veilig Thuis, Vrouwenopvang en Dak- en Thuislozen. Ook is de reeks van de tijdelijke extra middelen voor jeugd ad € 300 miljoen verlengd naar 2022.</text:p>
      <text:p text:style-name="ifm_p_ifm">Om ook te zorgen dat de structurele financiële positie van gemeenten in de toekomst niet tot problemen leidt, trek ik richting de formatie samen met gemeenten en provincies op. De insteek is dat een volgend kabinet op basis van de uitkomsten van onderzoeken een integraal besluit kan nemen over wat er nodig is om gemeenten hun taken goed te laten uitvoeren. Ter voorbereiding op de formatie ben ik dan ook met de Vereniging van Nederlandse Gemeenten (VNG) in gesprek over de jeugdzorg en loopt er een onderzoek naar de impact van de financiële positie van gemeenten op het voorzieningenniveau (eind februari afgerond).</text:p>
      <text:p text:style-name="ifm_p_ifm">Verder heb ik met provincies afgesproken dat zij gegeven de bijzondere situatie een analyse van de financiële positie van gemeenten maken en deze in februari opleveren.</text:p>
      <text:p text:style-name="ifm_p_ifm">Met inachtneming van de lokale wensen en opgaven wordt de hoogte van de lokale woonlasten door de gemeenteraad bepaald. De gemeenteraad legt hierover verantwoording af in het democratische proces. Het kabinet zal zich inspannen voor een gezonde financiële positie van gemeenten.</text:p>
      <text:p text:style-name="ifm_p_mt.3.76mm_ifm">Vraag 5</text:p>
      <text:p text:style-name="ifm_p_ifm">Bent u bereid te onderzoeken in hoeverre gemeenteraden actief zijn geïnformeerd over de Benchmark lokale lasten en in hoeverre zij dit hebben meegewogen in besluitvorming? Heeft u een evaluatiemoment gepland om nadrukkelijk te kunnen monitoren of de Benchmark Lokale lasten het geëigende instrument is de om de stijging van de lokale lasten te matigen? Zo nee, bent u bereid dit met de ervaringen van dit jaar te doen? Zo nee, waarom niet?</text:p>
      <text:p text:style-name="ifm_p_mt.3.76mm_ifm">Antwoord 5</text:p>
      <text:p text:style-name="ifm_p_ifm">De evaluatie van de benchmark woonlasten is in 2025 voorzien, omdat dan de ervaringen gedurende een aantal jaren gevolgd kunnen worden. Uw vraag over bekendheid en de inhoud van de benchmark woonlasten zal daarin worden meegenomen.</text:p>
      <text:p text:style-name="ifm_p_mt.3.76mm_ifm">Vraag 6</text:p>
      <text:p text:style-name="ifm_p_ifm">Deelt u de mening dat het instellen van een hard maximum aan de stijging van de lokale belastingen, waar de VVD-fractie al eerder aandacht voor heeft gevraagd, een goed instrument kan zijn om ervoor te zorgen dat de lokale lasten niet explosief kunnen stijgen? Zo nee, waarom niet?</text:p>
      <text:p text:style-name="ifm_p_mt.3.76mm_ifm">Antwoord 6</text:p>
      <text:p text:style-name="ifm_p_ifm">Ik ben van mening dat de afweging hoe de lokale wensen en opgaven te realiseren het beste op lokaal niveau genomen kan worden. Dit is dan ook aan de gemeenteraden.</text:p>
      <text:p text:style-name="ifm_p_ifm">Voor de volledigheid breng ik nog onder uw aandacht dat na de afschaffing van de heffing van het gebruikersdeel onroerendezaak-belasting woningen in 2006 een maximering van de ozb (micronorm) in de gemeentewet is opgenomen. Met ingang van 2008 is deze maximering uit de gemeentewet geschrapt met de motivering dat de maximering geen recht doet aan de zelfstandigheid en de vrije beleidsruimte van de gemeenten.</text:p>
      <text:p text:style-name="ifm_p_mt.3.76mm_ifm">Vraag 7</text:p>
      <text:p text:style-name="ifm_p_ifm">Op welke manieren kunnen gemeenten geprikkeld worden om de kosten van gemeentelijke leges omlaag te krijgen, zodat ook kostendekkende leges goedkoper kunnen worden?</text:p>
      <text:p text:style-name="ifm_p_mt.3.76mm_ifm">Antwoord 7</text:p>
      <text:p text:style-name="ifm_p_ifm">De afweging over de ontwikkeling van de lokale heffingen ten behoeve van de lokale opgaven vindt plaats door de gemeenteraad. De inwoners van de gemeenten kiezen hun vertegenwoordigers in de gemeenteraad.</text:p>
      <text:p text:style-name="ifm_p_ifm">Het gemeentebestuur is verplicht om in de begroting inzichtelijk te maken wat de kosten zijn op basis waarvan de legestarieven worden vastgesteld. Door dit inzichtelijk te maken kan de gemeenteraad vragen stellen over de kosten en zo het gemeentebestuur prikkelen om de kosten te beperken. Een gemeente kan er overigens ook voor kiezen om de legestarieven lager vast te stellen dan de kosten die er mee gemoeid zijn en het verschil uit de algemene middelen te dekken.</text:p>
      <text:p text:style-name="ifm_p_mt.3.76mm_ifm">Vraag 8</text:p>
      <text:p text:style-name="ifm_p_ifm">Is het waar dat er sprake zou zijn van een stijging van gemiddeld 7.5% meer aan afvalstoffenheffing voor 2021? Hoe verklaart u de grote verschillen tussen gemeenten, daar waar in sommige gemeenten de afvalstoffenheffing komend jaar daalt, terwijl de gemeente Oss de afvalstofheffing met 38,7% laat stijgen? Wat vindt u van de gemiddelde stijging van de afvalstoffenheffing komend jaar?</text:p>
      <text:p text:style-name="ifm_p_mt.3.76mm_ifm">Antwoord 8</text:p>
      <text:p text:style-name="ifm_p_ifm">Zoals bij vraag 2 aangegeven volgen wij de ontwikkeling van de lokale woonlasten middels de atlas van de lokale lasten van het COELO. De steekproef van VEH loopt hierop vooruit en geeft nog geen volledig beeld. Het is dan ook nog te vroeg voor een landelijke analyse. Voorts dient de ontwikkeling van een specifieke heffing te worden bezien binnen de ontwikkeling van de totale lokale woonlasten in een gemeente.</text:p>
      <text:p text:style-name="ifm_p_ifm">Verschillen tussen gemeenten kunnen bijvoorbeeld ontstaan doordat de ene gemeente het afval zelf inzamelt en de andere gemeente een privaat bedrijf inschakelt voor de inzameling. Voor de verwerking van ingezamelde afvalstromen worden contracten gesloten met afvalbedrijven. De prijs die gemeenten en afvalbedrijven overeenkomen voor de inzameling en verwerking van de verschillende stromen is afhankelijk van de grondstoffenmarkt op dat moment, de service die geboden wordt, de geografische spreiding en het type en kwaliteit van de afvalstroom. Dit kan ook leiden tot grote verschillen in de kosten tussen gemeenten. Gemeenten hoeven verder niet de volledige kosten van de afvalinzameling te dekken vanuit de afvalstoffenheffing, zij kunnen eventuele extra kosten voor de inzameling ook vanuit andere geldstromen dekken. Ook dit kan leiden tot verschillen in tarieven, omdat gemeenten hier autonome keuzes in kunnen maken.</text:p>
      <text:p text:style-name="ifm_p_mt.3.76mm_ifm">Vraag 9</text:p>
      <text:p text:style-name="ifm_p_ifm">Hoe hoog is de generieke lastenverzwaring voor de afvalbranche nu doordat de belasting op buitenlands afval gelijk is getrokken met het binnenlandse afval? Kunt u aangeven in welke regio’s de effecten het grootst zijn? Staat deze in verhouding tot de landelijke stijging van de afvalstoffenheffing? Zo ja, kunt u dat cijfermatig onderbouwen? Zo nee, wat gaat u hieraan doen?</text:p>
      <text:p text:style-name="ifm_p_mt.3.76mm_ifm">Antwoord 9</text:p>
      <text:p text:style-name="ifm_p_ifm">De realisatiecijfers over de import van afval voor verbranding in Nederland in 2020 zijn nog niet bekend. In de raming van het budgettaire effect van de maatregel in het pakket Belastingplan 2020 is uitgegaan van € 37 mln. lastenverzwaring in het jaar 2020 op basis van cijfers uit 2017 toen 1,9 mln. ton afval voor verbranding in Nederland uit het buitenland werd geïmporteerd. Een overzicht per regio op basis van de beschikbare gegevens is moeilijk te maken omdat de gegevens per onderneming worden bijgehouden. Ondernemingen hebben vaak meerdere vestigingen in verschillende regio’s en opereren veelal landelijk.</text:p>
      <text:p text:style-name="ifm_p_ifm">Het is niet waarschijnlijk dat het gelijktrekken van de afvalstoffenbelasting voor binnenlands en buitenlands afval in Nederland ervoor zorgt dat de tarieven van de gemeentelijke afvalstoffenheffing stijgen. Vóór het gelijktrekken van de heffing was het voor afvalbedrijven aantrekkelijker om buitenlands afval te verbranden dan Nederlands afval. De vraag naar Nederlandse verbrandingscapaciteit vanuit het buitenland zal naar verwachting afnemen en er is in Nederland sprake van meer verbrandingscapaciteit dan nodig voor het verwerken van Nederlands afval. Daarom is het logischer te veronderstellen dat hiermee de concurrentie op de Nederlandse verbrandingsmarkt zal toenemen en prijzen voor verbranding mogelijk onder druk komen te staan. Hierdoor zouden de kosten voor het laten verwerken van restafval voor gemeenten op termijn eerder dalen dan stijgen.</text:p>
      <text:p text:style-name="ifm_p_mt.3.76mm_ifm">Vraag 10</text:p>
      <text:p text:style-name="ifm_p_ifm">Klopt het dat de belastingverhoging alleen geldt voor afval dat verbrand moet worden? Erkent u dat veel gemeenten momenteel aan bronscheiding doen, waarbij het vervuilingspercentage daarvan in veel gemeenten zorgwekkend is? Erkent u dat bronscheiding alleen effectief is met een laag vervuilingspercentage, wat door het gedrag van de inwoners wordt bepaald? Deelt u de mening dat dit probleem kan worden opgelost als gemeenten kiezen voor nascheiding? Kunt u bevestigen dat bronscheiding met de huidige vervuilingspercentages minder rendabel en tevens duurder is dan nascheiding? Zo ja, hoe gaat u nascheiding stimuleren? Zo nee, bij welk vervuilingspercentage dan wel?</text:p>
      <text:p text:style-name="ifm_p_mt.3.76mm_ifm">Antwoord 10</text:p>
      <text:p text:style-name="ifm_p_ifm">De afvalstoffenbelasting wordt geheven op zowel storten als verbranden van afval. Over gerecyclede afvalstromen wordt geen belasting geheven. Het klopt dat veel gemeenten aan bronscheiding doen.</text:p>
      <text:p text:style-name="ifm_p_ifm">Bronscheiding leidt in principe tot meer hoogwaardige stromen voor recycling dan nascheiding. Bij nascheiding is het vooral de vervuiling die optreedt door vermenging met biogeen afval die ertoe leidt dat grondstofstromen niet of nauwelijks meer bruikbaar zijn. Er vindt met name nascheiding plaats voor verpakkingen (plastics, metalen en drankenkartons). Door nascheiding wordt doorgaans slechts ongeveer 15% uit het afval gefilterd. Daarom is bronscheiding de standaard en daar kan slechts in specifieke gevallen van worden afgeweken. Bronscheiding leidt tot minder reststromen die verbrand moeten worden, daarmee worden ook de kosten van verbranden (inclusief de hogere afvalstoffenbelasting) vermeden.</text:p>
      <text:p text:style-name="ifm_p_ifm">Gemeenten die bronscheiding hebben ingevoerd in combinatie met gedifferentieerde tarieven voor afvalinzameling van verschillende afvalstromen (diftar) hebben gemiddeld lagere afvalbeheerkosten. In 2020 bedragen de kosten in gemeenten met diftar gemiddeld 237 euro per huishouden. In gemeenten waar een vast tarief wordt geheven ongeacht de grootte van het huishouden bedragen de kosten 309 euro per huishouden<text:note text:id="ID-1526-d37e235" text:note-class="footnote"><text:note-citation text:label="4 ">4</text:note-citation><text:note-body><text:p text:style-name="ifm_p_font.normal_size.6.93pt_mt..5mm_indent.-0.1161in_mleft.0.1161in_ifm">https://www.afvalcirculair.nl/onderwerpen/linkportaal/publicaties/downloads/downloads-0/afvalstoffenheffing-2020/</text:p></text:note-body></text:note>. Een analyse bij 25 gemeenten die overschakelden naar diftar laat zien dat de kosten veelal direct met 20–30% daalden. Overigens ondersteunen wij gemeenten op verschillende wijzen bij het vorm geven van hun afvalbeleid en het realiseren van een goede afvalscheiding.</text:p>
      <text:p text:style-name="ifm_p_mt.3.76mm_ifm">Vraag 11</text:p>
      <text:p text:style-name="ifm_p_ifm">Is het waar dat een gemeente de afvalstoffenheffing alleen mag gebruiken om de kosten van afvalinzameling en verwerking mee te dekken? Erkent u dat veel gemeenten ambitieuze programma’s op het gebied van duurzaamheid en de circulaire economie hebben? Kunt u aangeven in welke mate gemeenten de afvalstoffenheffing kunnen gebruiken om dergelijke programma’s te financieren? Zo ja, kunt u concreet aangeven waar de grens ligt? Zo nee, wat gaat u daaraan doen?</text:p>
      <text:p text:style-name="ifm_p_mt.3.76mm_ifm">Antwoord 11</text:p>
      <text:p text:style-name="ifm_p_ifm">Met de afvalstoffenheffing kunnen gemeenten inderdaad alleen de inzameling en verwerking van het huishoudelijk afval bekostigen. Zij kunnen daarmee dus niet algemene ambities op het gebied van circulaire economie of duurzaamheid financieren. De basis voor de heffing ligt in artikel 15.33 van de Wet milieubeheer. De heffing mag niet meer dan kostendekkend zijn. Gemeenten zijn niet verplicht de volledige kosten van de afvalinzameling en -verwerking te dekken vanuit de afvalstoffen-heffing, zij kunnen een deel van de kosten voor de inzameling en verwerking ook vanuit andere geldstromen dekken. Doorgaans leiden inspanningen om afval beter te scheiden en de kwaliteit van recyclestromen te verbeteren tot lagere kosten voor gemeenten.</text:p>
      <text:p text:style-name="ifm_p_mt.3.76mm_ifm">Vraag 12</text:p>
      <text:p text:style-name="ifm_p_ifm">Kunt u de vragen zo snel als mogelijk en één voor één, beantwoorden?</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oeren, Lodders en Ziengs over het bericht 'Woonbelasting weer omhoog: uitschieters tot +27%!'</dc:title>
    <meta:user-defined meta:name="OVERHEIDop.ParlID/DC.identifier">ah-tk-20202021-1526</meta:user-defined>
    <meta:user-defined meta:name="OVERHEIDop.vraagnummer">2020Z24992</meta:user-defined>
    <meta:user-defined meta:name="OVERHEIDop.aanhangselNummer">1526</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W.J.H. Lodders</meta:user-defined>
    <meta:user-defined meta:name="OVERHEIDop.indiener">M.A.J. Snoeren</meta:user-defined>
    <meta:user-defined meta:name="OVERHEIDop.ontvanger">K.H. Ollongren</meta:user-defined>
    <meta:user-defined meta:name="OVERHEIDop.vergaderjaar">2020-2021</meta:user-defined>
    <meta:user-defined meta:name="DCTERMS.W3CDTF/OVERHEIDop.datumOntvangst">2021-02-02</meta:user-defined>
    <meta:user-defined meta:name="OVERHEID.StatenGeneraal/DC.creator">Tweede Kamer der Staten-Generaal</meta:user-defined>
    <dc:language>nl</dc:language>
    <meta:user-defined meta:name="DCTERMS.alternative"/>
    <meta:user-defined meta:name="DC.title">Antwoord op vragen van de leden Snoeren, Lodders en Ziengs over het bericht 'Woonbelasting weer omhoog: uitschieters tot +27%!'</meta:user-defined>
    <meta:user-defined meta:name="DCTERMS.W3CDTF/DCTERMS.available">2021-02-04</meta:user-defined>
    <meta:user-defined meta:name="OVERHEIDop.publicationName">Kamervragen (Aanhangsel)</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