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Bisschop</text:span> (SGP) aan de Minister van Landbouw, Natuur en Voedselkwaliteit over <text:span text:style-name="ifm_span_font.italic_ifm">het Natura 2000-beleid</text:span> (ingezonden 11 januari 2021).</text:p>
      <text:p text:style-name="ifm_p_font.roman_mt.3.76mm_ifm">Mededeling van Minister <text:span text:style-name="ifm_span_font.bold_ifm">Schouten</text:span> (Landbouw, Natuur en Voedselkwaliteit) (ontvangen 2 februari 2021).</text:p>
      <text:p text:style-name="ifm_p_mt.3.76mm_ifm">Vraag 1</text:p>
      <text:p text:style-name="ifm_p_ifm">Heeft u kennisgenomen van het Foodlog-artikel over het stikstofbeleid?<text:note text:id="ID-2021Z00307-d37e57" text:note-class="footnote"><text:note-citation text:label="1 ">1</text:note-citation><text:note-body><text:p text:style-name="ifm_p_font.normal_size.6.93pt_mt..5mm_indent.-0.1161in_mleft.0.1161in_ifm">Foodlog, 8 januari 2021, «Stikstofwet neemt rechtsongelijkheid en juridische chaos voor lief» (https://www.foodlog.nl/artikel/stikstofwet-neemt-rechtsongelijkheid-en-juridische-chaos-voor-lief/)</text:p></text:note-body></text:note></text:p>
      <text:p text:style-name="ifm_p_mt.3.76mm_ifm">Vraag 2</text:p>
      <text:p text:style-name="ifm_p_ifm">Is de veronderstelling juist dat de omgevingswaarden zoals voorgesteld in de Wet stikstofreductie en natuurverbetering betrekking hebben op het totale in Natura 2000-gebieden aanwezige areaal van stikstofgevoelige habitattypen?</text:p>
      <text:p text:style-name="ifm_p_mt.3.76mm_ifm">Vraag 3</text:p>
      <text:p text:style-name="ifm_p_ifm">Kunt u precies duidelijk maken wat de verschillen zijn tussen de gegevens zoals genoemd in de verschillende onderdelen van het Standaard Data Formulier enerzijds en in de nationale gebiedsrapportages en de nationale Artikel 17-rapportages op grond van de Habitatrichtlijn anderzijds?</text:p>
      <text:p text:style-name="ifm_p_mt.3.76mm_ifm">Vraag 4</text:p>
      <text:p text:style-name="ifm_p_ifm">Hoe verhouden de Standaard Data Formulieren en de wijzigingen daarvan zich tot de Artikel 17-rapportages?</text:p>
      <text:p text:style-name="ifm_p_mt.3.76mm_ifm">Vraag 5</text:p>
      <text:p text:style-name="ifm_p_ifm">Is de veronderstelling juist dat modelberekeningen voor het bepalen van de nationale kritische depositiewaarden uitgevoerd zijn op het niveau van afzonderlijke plantenassociaties en dat bij opschaling naar het niveau van een habitattype sprake is van grote onzekerheden?</text:p>
      <text:p text:style-name="ifm_p_mt.3.76mm_ifm">Vraag 6</text:p>
      <text:p text:style-name="ifm_p_ifm">Hoe waardeert u de analyse dat de correlatie tussen de lokale gemeten ammoniakconcentratie en de berekende omvang van de stikstofdepositie lijkt te ontbreken?</text:p>
      <text:p text:style-name="ifm_p_mt.3.76mm_ifm">Vraag 7</text:p>
      <text:p text:style-name="ifm_p_ifm">Heeft u ook kennisgenomen van de analyse van Backes en Kaajan in het Arcadis-rapport «Doorlichting Natura 2000 gebieden»?<text:note text:id="ID-2021Z00307-d37e96" text:note-class="footnote"><text:note-citation text:label="2 ">2</text:note-citation><text:note-body><text:p text:style-name="ifm_p_font.normal_size.6.93pt_mt..5mm_indent.-0.1161in_mleft.0.1161in_ifm">Arcadis, «Doorlichting Natura 2000 gebieden», september 2020, p. 17–18, p. 99–107</text:p></text:note-body></text:note></text:p>
      <text:p text:style-name="ifm_p_mt.3.76mm_ifm">Vraag 8</text:p>
      <text:p text:style-name="ifm_p_ifm">Hoe waardeert u de stelling van Backes en Kaajan dat het arrest Holohan van het Europese Hof van Justitie (18 november 2018, Brian Holoha e.a., ECLI:EU:C:2018:883) erop wijst dat in lijn met de wettekst, de doelstellingen en de innerlijke samenhang van de wettelijke bepalingen het beschermingsregime van Natura 2000-gebieden zich niet per se uitstrekt tot iedere soort die en ieder habitattype dat in meer dan verwaarloosbare omvang of oppervlakte in een gebied aanwezig is en dat dit arrest pleit «voor het (in beginsel) niet hoeven te beschermen van soorten en habitattypen die geen aanleiding waren voor de selectie van het gebied, maar daar slechts voorkomen», in weerwil van de stellingname van de Europese Commissie en de Nederlandse regering?</text:p>
      <text:p text:style-name="ifm_p_mt.3.76mm_ifm">Vraag 9</text:p>
      <text:p text:style-name="ifm_p_ifm">Hoe waardeert u het feit dat Frankrijk, Duitsland en Ierland hun beschermingsregime wel beperken tot de habitattypen en soorten die de aanleiding vormden voor het selecteren van een gebied, maar Nederland niet?</text:p>
      <text:p text:style-name="ifm_p_mt.3.76mm_ifm">Vraag 10</text:p>
      <text:p text:style-name="ifm_p_ifm">Hoe gaat u de analyse van Arcadis, Backes en Kaajan op dit punt oppakken?</text:p>
      <text:h text:style-name="ifm_p_font.bold_mt.5.08mm_page.keep-with-next_ifm" text:outline-level="2">Mededeling</text:h>
      <text:p text:style-name="ifm_p_mt.4.23mm_ifm">De schriftelijke vragen van het lid Bisschop (SGP) over het Natura 2000-beleid met kenmerk 2021Z00307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het Natura 2000-beleid</dc:title>
    <meta:user-defined meta:name="OVERHEIDop.ParlID/DC.identifier">ah-tk-20202021-1522</meta:user-defined>
    <meta:user-defined meta:name="OVERHEIDop.vraagnummer">2021Z00307</meta:user-defined>
    <meta:user-defined meta:name="OVERHEIDop.aanhangselNummer">1522</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het lid Bisschop over het Natura 2000-beleid</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