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9</text:p>
      <text:p text:style-name="ifm_p_font.roman_mt.3.76mm_ifm">Vragen van het lid <text:span text:style-name="ifm_span_font.bold_ifm">Van den Anker</text:span> (CDA) aan de Minister van Landbouw, Natuur en Voedselkwaliteit over <text:span text:style-name="ifm_span_font.italic_ifm">het bericht «Boeren ontevreden over maatregelen ganzen verjagen»</text:span> (ingezonden 26 januari 2021).</text:p>
      <text:p text:style-name="ifm_p_font.roman_mt.3.76mm_ifm">Mededeling van Minister <text:span text:style-name="ifm_span_font.bold_ifm">Schouten</text:span> (Landbouw, Natuur en Voedselkwaliteit) (ontvangen 2 februari 2021).</text:p>
      <text:p text:style-name="ifm_p_mt.3.76mm_ifm">Vraag 1</text:p>
      <text:p text:style-name="ifm_p_ifm">Bent u bekend met het artikel «Boeren ontevreden over maatregelen ganzen verjagen»?<text:note text:id="ID-2021Z01422-d37e57" text:note-class="footnote"><text:note-citation text:label="1 ">1</text:note-citation><text:note-body><text:p text:style-name="ifm_p_font.normal_size.6.93pt_mt..5mm_indent.-0.1161in_mleft.0.1161in_ifm">De Boerderij, 5 januari 2021, 'Boeren ontevreden over maatregelen ganzen verjagen»</text:p></text:note-body></text:note></text:p>
      <text:p text:style-name="ifm_p_mt.3.76mm_ifm">Vraag 2</text:p>
      <text:p text:style-name="ifm_p_ifm">Bent u ermee bekend dat de schade aan gewassen door dieren, met name ganzen, zwanen en mezen, in de meeste provincies is toegenomen de afgelopen jaren?</text:p>
      <text:p text:style-name="ifm_p_mt.3.76mm_ifm">Vraag 3</text:p>
      <text:p text:style-name="ifm_p_ifm">Kunt u bevestigen dat de maatregelen voor natuurherstel en -ontwikkeling onder andere als doel hebben om de biodiversiteit te vergroten?</text:p>
      <text:p text:style-name="ifm_p_mt.3.76mm_ifm">Vraag 4</text:p>
      <text:p text:style-name="ifm_p_ifm">Deelt u dan ook de verwachting dat het aantal dieren dat faunaschade veroorzaakt, waaronder ganzen, zwanen en mezen, ook de komende jaren zal toenemen als gevolg van de maatregelen voor natuurherstel- en ontwikkeling? Zo nee, waarom niet?</text:p>
      <text:p text:style-name="ifm_p_mt.3.76mm_ifm">Vraag 5</text:p>
      <text:p text:style-name="ifm_p_ifm">Is de constatering juist dat er van de drie miljard euro die op dit moment beschikbaar is voor natuurherstel en -ontwikkeling, geen geld is uitgetrokken voor de vergoeding van faunaschade als gevolg van de maatregelen?</text:p>
      <text:p text:style-name="ifm_p_mt.3.76mm_ifm">Vraag 6</text:p>
      <text:p text:style-name="ifm_p_ifm">Bent u het ermee eens dat bij de maatregelen voor natuurherstel en -ontwikkeling een belangrijke rol is weggelegd voor de agrarische sector en hiervoor een stimulerend beleid voor agrariërs wenselijk/noodzakelijk is? Zo nee, waarom niet? Zo ja, waar bestaat volgens u die rol dan uit?</text:p>
      <text:p text:style-name="ifm_p_mt.3.76mm_ifm">Vraag 7</text:p>
      <text:p text:style-name="ifm_p_ifm">Bent u het ermee eens dat in het kader van stimulerend beleid de maatregelen voor natuurherstel- en ontwikkeling, die het maatschappelijke belang dienen, niet voor rekening van de agrariërs mogen komen? Zo ja, waarom? Zo nee, waarom niet?</text:p>
      <text:p text:style-name="ifm_p_mt.3.76mm_ifm">Vraag 8</text:p>
      <text:p text:style-name="ifm_p_ifm">Kunt u toelichten waarom faunaschade niet integraal is opgenomen in het budget voor natuurherstel en -ontwikkeling? Over welke onderzoeken naar faunaschade beschikt u?</text:p>
      <text:p text:style-name="ifm_p_mt.3.76mm_ifm">Vraag 9</text:p>
      <text:p text:style-name="ifm_p_ifm">Op welke manier bent u voornemens deze toenemende faunaschade te vergoeden en waar komen de financiële middelen vandaan?</text:p>
      <text:h text:style-name="ifm_p_font.bold_mt.5.08mm_page.keep-with-next_ifm" text:outline-level="2">Mededeling</text:h>
      <text:p text:style-name="ifm_p_mt.4.23mm_ifm">De vragen van het lid Van den Anker (CDA) over het bericht dat boeren ontevreden zijn over maatregelen om ganzen te verjagen van 26 januari 2021 kunnen helaas niet binnen de gebruikelijke termijn worden beantwoord vanwege afstemming met de betrokken overhed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Anker over het bericht dat boeren ontevreden zijn over maatregelen om ganzen te verjagen</dc:title>
    <meta:user-defined meta:name="OVERHEIDop.ParlID/DC.identifier">ah-tk-20202021-1519</meta:user-defined>
    <meta:user-defined meta:name="OVERHEIDop.vraagnummer">2021Z01422</meta:user-defined>
    <meta:user-defined meta:name="OVERHEIDop.aanhangselNummer">1519</meta:user-defined>
    <meta:user-defined meta:name="OVERHEIDop.AanhangselTypen/DC.type">Mededeling</meta:user-defined>
    <meta:user-defined meta:name="OVERHEIDop.Parlementair/DC.type">Aanhangsel van de Handelingen</meta:user-defined>
    <meta:user-defined meta:name="OVERHEIDop.indiener">G.P. van den Anker</meta:user-defined>
    <meta:user-defined meta:name="OVERHEIDop.ontvanger">C.J. Schouten</meta:user-defined>
    <meta:user-defined meta:name="OVERHEIDop.vergaderjaar">2020-2021</meta:user-defined>
    <meta:user-defined meta:name="DCTERMS.W3CDTF/OVERHEIDop.datumOntvangst">2021-02-02</meta:user-defined>
    <meta:user-defined meta:name="OVERHEID.StatenGeneraal/DC.creator">Tweede Kamer der Staten-Generaal</meta:user-defined>
    <dc:language>nl</dc:language>
    <meta:user-defined meta:name="DCTERMS.alternative"/>
    <meta:user-defined meta:name="DC.title">Uitstel beantwoording vragen van het lid Van den Anker over het bericht dat boeren ontevreden zijn over maatregelen om ganzen te verjagen</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