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7</text:p>
      <text:p text:style-name="ifm_p_font.roman_mt.3.76mm_ifm">Vragen van het lid <text:span text:style-name="ifm_span_font.bold_ifm">De Groot</text:span> (D66) aan de Minister van Landbouw, Natuur en Voedselkwaliteit over <text:span text:style-name="ifm_span_font.italic_ifm">vismonitoring in het Eems estuarium</text:span> (ingezonden 11 januari 2021).</text:p>
      <text:p text:style-name="ifm_p_font.roman_mt.3.76mm_ifm">Mededeling van Minister <text:span text:style-name="ifm_span_font.bold_ifm">Schouten</text:span> (Landbouw, Natuur en Voedselkwaliteit) (ontvangen 2 februari 2021).</text:p>
      <text:p text:style-name="ifm_p_mt.3.76mm_ifm">Vraag 1</text:p>
      <text:p text:style-name="ifm_p_ifm">Bent u op de hoogte van de pilot die de Waddenvereniging heeft gedaan naar frequentere vismonitoring in het Eems estuarium, «Vis in het Eems estuarium: beter in beeld»?<text:note text:id="ID-2021Z00305-d37e56" text:note-class="footnote"><text:note-citation text:label="1 ">1</text:note-citation><text:note-body><text:p text:style-name="ifm_p_font.normal_size.6.93pt_mt..5mm_indent.-0.1161in_mleft.0.1161in_ifm">Walker, P.A. &amp; Eriksson, B.K.E. 2020, Tethys rapport 2020–01, «Vis in het Eems estuarium beter in beeld. Rapportage visbemonstering 2019», p. 51.</text:p></text:note-body></text:note></text:p>
      <text:p text:style-name="ifm_p_mt.3.76mm_ifm">Vraag 2</text:p>
      <text:p text:style-name="ifm_p_ifm">Deelt u de mening dat het voor zowel het Eems estuarium als de Waddenzee van groot belang is dat de staat van de natuur goed gemonitord wordt zodat deze effectief beschermd en verbeterd kan worden indien dit nodig blijkt?</text:p>
      <text:p text:style-name="ifm_p_mt.3.76mm_ifm">Vraag 3</text:p>
      <text:p text:style-name="ifm_p_ifm">Deelt u de mening dat een goede monitoring frequent is en aansluit op het migratiepatroon van de vissen die functioneren als graadmeter voor de beschermde Natura 2000-habitats?</text:p>
      <text:p text:style-name="ifm_p_mt.3.76mm_ifm">Vraag 4</text:p>
      <text:p text:style-name="ifm_p_ifm">Kunt u toelichten waarom op dit moment voor de huidige frequentie en meetmomenten is gekozen? Passen deze bij het migratiepatroon van de typische vissoorten van de beschermde Natura 2000-habitats? Zo nee, waarom niet?</text:p>
      <text:p text:style-name="ifm_p_mt.3.76mm_ifm">Vraag 5</text:p>
      <text:p text:style-name="ifm_p_ifm">Deelt u de zorgen die aanleiding gaven tot het onderzoek dat de huidige meetfrequentie onder het meetprogramma van de Kaderrichtlijn Water onvoldoende is om een goed beeld te geven van de visfauna?</text:p>
      <text:p text:style-name="ifm_p_mt.3.76mm_ifm">Vraag 6</text:p>
      <text:p text:style-name="ifm_p_ifm">Deelt u de mening dat ook de typische soorten (indicatorsoorten) van de Natura 2000-habitats gemonitord moeten worden?</text:p>
      <text:p text:style-name="ifm_p_mt.3.76mm_ifm">Vraag 7</text:p>
      <text:p text:style-name="ifm_p_ifm">Kunt u reflecteren op de resultaten, conclusies en aanbevelingen van de pilot die is uitgevoerd door de Waddenvereniging, vooral met betrekking tot de meetfrequentie?</text:p>
      <text:p text:style-name="ifm_p_mt.3.76mm_ifm">Vraag 8</text:p>
      <text:p text:style-name="ifm_p_ifm">Hoe kijkt u aan tegen de conclusie van het onderzoek dat jaarrond meten, dus vier keer per jaar, een ander en completer beeld geeft «van de visfauna dan monitoring op twee tijdstippen in het jaar als het gaat om aantallen, soortensamenstelling en lengte-opbouw van de vispopulaties»?<text:note text:id="ID-2021Z00305-d37e100" text:note-class="footnote"><text:note-citation text:label="2 ">2</text:note-citation><text:note-body><text:p text:style-name="ifm_p_font.normal_size.6.93pt_mt..5mm_indent.-0.1161in_mleft.0.1161in_ifm">Walker, P.A. &amp; Eriksson, B.K.E. 2020, Tethys rapport 2020–01, «Vis in het Eems estuarium beter in beeld. Rapportage visbemonstering 2019», p. 29.</text:p></text:note-body></text:note></text:p>
      <text:p text:style-name="ifm_p_mt.3.76mm_ifm">Vraag 9</text:p>
      <text:p text:style-name="ifm_p_ifm">Ziet u in dit onderzoek aanleiding om de monitoringsfrequentie uit te breiden? Zo nee, waarom niet?</text:p>
      <text:p text:style-name="ifm_p_mt.3.76mm_ifm">Vraag 10</text:p>
      <text:p text:style-name="ifm_p_ifm">Kunt u deze vragen elk afzonderlijk beantwoorden?</text:p>
      <text:h text:style-name="ifm_p_font.bold_mt.5.08mm_page.keep-with-next_ifm" text:outline-level="2">Mededeling</text:h>
      <text:p text:style-name="ifm_p_mt.4.23mm_ifm">Er zijn vragen gesteld door het lid De Groot (D66) over vismonitoring in het Eemsestuarium, ingezonden op 11 januari 2021 (kenmerk 2021Z00305).</text:p>
      <text:p text:style-name="ifm_p_ifm">Het lukt helaas niet de antwoorden op de vragen, zoals gevraagd, binnen één week aan uw Kamer te sturen aangezien de antwoorden inhoudelijk afgestemd dienen te worden met de Minister van Infrastructuur en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vismonitoring in het Eems-estuarium</dc:title>
    <meta:user-defined meta:name="OVERHEIDop.ParlID/DC.identifier">ah-tk-20202021-1517</meta:user-defined>
    <meta:user-defined meta:name="OVERHEIDop.vraagnummer">2021Z00305</meta:user-defined>
    <meta:user-defined meta:name="OVERHEIDop.aanhangselNummer">1517</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Uitstel beantwoording vragen van het lid De Groot over vismonitoring in het Eems-estuarium</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