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15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3</text:p>
      <text:p text:style-name="ifm_p_font.roman_mt.3.76mm_ifm">Vragen van de leden <text:span text:style-name="ifm_span_font.bold_ifm">Paternotte</text:span> en <text:span text:style-name="ifm_span_font.bold_ifm">Diertens</text:span> (beiden D66) aan de Minister-President en de Minister van Volksgezondheid, Welzijn en Sport over <text:span text:style-name="ifm_span_font.italic_ifm">het bericht dat het reisadvies naar Curaçao naar oranje is bijgesteld</text:span> (ingezonden 9 december 2020).</text:p>
      <text:p text:style-name="ifm_p_font.roman_mt.3.76mm_ifm">Antwoord van Minister <text:span text:style-name="ifm_span_font.bold_ifm">De Jonge</text:span> (Volksgezondheid, Welzijn en Sport) (ontvangen 3 februari 2021).</text:p>
      <text:p text:style-name="ifm_p_mt.3.76mm_ifm">Vraag 1</text:p>
      <text:p text:style-name="ifm_p_ifm">Klopt het dat het reisadvies voor Curaçao sinds 8 december 2020 is aangepast naar oranje?</text:p>
      <text:p text:style-name="ifm_p_mt.3.76mm_ifm">Antwoord 1</text:p>
      <text:p text:style-name="ifm_p_ifm">Ja, dat klopt. Aanvullend is op 16 december jl. een wereldwijd oranje reisadvies van kracht geworden, mede gezien de lockdown in Nederland. Sinds 8 januari jl. is Curaçao vanwege een daling in het aantal besmettingen in het land geen hoogrisicogebied meer. Dit betekent dat men bij terugkeer niet in thuisquarantaine hoeft te gaan en ook de verplichting tot het tonen van een negatieve PCR test bij reizen vanuit Curaçao vervalt. De sinds 23 januari verplichte sneltest is ook niet vereist voor reizigers uit Curaçao. Het wereldwijde oranje reisadvies blijft echter gelden, ook voor Curaçao.</text:p>
      <text:p text:style-name="ifm_p_mt.3.76mm_ifm">Vraag 2</text:p>
      <text:p text:style-name="ifm_p_ifm">Kunt u toelichten waarom ervoor gekozen is om het reisadvies nu pas te wijzigen, terwijl ruim drie weken geleden al een recordaantal besmettingen werd geconstateerd op Curaçao?</text:p>
      <text:p text:style-name="ifm_p_mt.3.76mm_ifm">Antwoord 2</text:p>
      <text:p text:style-name="ifm_p_ifm">Het aantal besmettingen op Curaçao is in de weken voor het aangepaste reisadvies toegenomen, maar het risico op besmetting was op Curaçao altijd lager dan in Nederland. Daarnaast is gekeken naar onder meer de druk op de zorg(capaciteit), welke in orde was. Op 16 november hebben de autoriteiten op Curaçao extra maatregelen ingevoerd om het oplopende aantal besmettingen tegen te gaan. Net als in Nederland hadden deze maatregelen tijd nodig om effect te hebben. De opvolging van de maatregelen bleek onvoldoende, waardoor het aantal besmettingen bleef stijgen en de autoriteiten op 1 december opnieuw besloten tot het aanscherpen van de maatregelen. Omdat de stijgende trend bleef doorzetten en het risico op besmetting hoger werd dan in Nederland, is besloten het reisadvies voor Curaçao per 8 december bij te stellen naar oranje.</text:p>
      <text:p text:style-name="ifm_p_mt.3.76mm_ifm">Vraag 3</text:p>
      <text:p text:style-name="ifm_p_ifm">Heeft u er zicht op hoeveel Nederlanders sinds de persconferentie van 4 november jl., toen door premier Rutte werd aangegeven dat alleen binnen het Koninkrijk der Nederlanden geen negatief reisadvies geldt, een reis naar Curaçao hebben geboekt voor de periode tussen 4 november 2020 en half januari 2021?</text:p>
      <text:p text:style-name="ifm_p_mt.3.76mm_ifm">Antwoord 3</text:p>
      <text:p text:style-name="ifm_p_ifm">Tussen 4 november 2020 en 15 januari 2021 zijn 27.060 personen vanaf Schiphol naar Curaçao gereisd en 25.644 personen vanuit Curaçao naar Schiphol. Het is hierbij van belang te vermelden dat hierbij ook sprake kan zijn van een driehoeks-vlucht, waarbij een deel van de passagiers bijvoorbeeld niet op Curaçao, maar pas op Sint Maarten is uitgestapt. Bovengenoemde cijfers zijn daarom niet volledig en geven tevens geen inzage in het aantal boekingen of de nationaliteit van reizigers.</text:p>
      <text:p text:style-name="ifm_p_mt.3.76mm_ifm">Vraag 4</text:p>
      <text:p text:style-name="ifm_p_ifm">Wat is uw advies aan Nederlanders die tijdens of rond de kerstvakantie een reis naar Curaçao hebben geboekt?</text:p>
      <text:p text:style-name="ifm_p_mt.3.76mm_ifm">Antwoord 4</text:p>
      <text:p text:style-name="ifm_p_ifm">In navolging van het oranje reisadvies geldt nog immer een dringend advies om alleen strikt noodzakelijke reizen naar Curaçao te maken. Zoals Minister-President Rutte tijdens de persconferenties van 14 december en daaropvolgend heeft verkondigd geldt tevens het dringende advies: niet naar het buitenland te reizen en alleen een reis te boeken wanneer dit strikt noodzakelijk is. Voor reizen binnen en buiten Nederland geldt: beperk het aantal reisbewegingen en contactmomenten met andere mensen.</text:p>
      <text:p text:style-name="ifm_p_mt.3.76mm_ifm">Vraag 5</text:p>
      <text:p text:style-name="ifm_p_ifm">Bent u voornemens om aanvullende communicatiemiddelen in te zetten om duidelijk te maken hoe het actuele reisadvies geldt? Zo ja, op welke wijze? Bent u ook bereid dit te benoemen bij een aankomende persconferentie? Bijvoorbeeld door dit te benoemen?</text:p>
      <text:p text:style-name="ifm_p_mt.3.76mm_ifm">Antwoord 5</text:p>
      <text:p text:style-name="ifm_p_ifm">Actuele reisadviezen zijn terug te vinden op de website van Buitenlandse Zaken en in de Wijs op Reis App. In het Corona-debat van 15 december jl. heeft Minister-President Rutte aangekondigd dat per 16 december jl. alle landen een oranje reisadvies ontvangen, inclusief de Caribische delen van het Koninkrijk.</text:p>
      <text:p text:style-name="ifm_p_mt.3.76mm_ifm">Vraag 6</text:p>
      <text:p text:style-name="ifm_p_ifm">Klopt het dat op dit moment, voorafgaand aan het afreizen naar Curaçao, de reiziger binnen 72 uur voor vertrek negatief moet zijn getest op het coronavirus en bewijs hiervan dient te overleggen alvorens te kunnen <text:span text:style-name="ifm_span_font.italic_ifm">boarden</text:span>?</text:p>
      <text:p text:style-name="ifm_p_mt.3.76mm_ifm">Antwoord 6</text:p>
      <text:p text:style-name="ifm_p_ifm">Ja, dat klopt. De autoriteiten van Curaçao vragen alle inkomende reizigers om een negatieve PCR-testuitslag van ten hoogste 72 uur oud te tonen bij inreizen.</text:p>
      <text:p text:style-name="ifm_p_mt.3.76mm_ifm">Vraag 7</text:p>
      <text:p text:style-name="ifm_p_ifm">Bent u het ermee eens dat gezien het hoge aantal besmettingen op Curaçao, het wenselijk zou zijn om reizigers die terugkomen uit Curaçao ook om een negatief testresultaat te vragen alvorens zij Nederland binnen reizen? Zo nee, waarom niet?</text:p>
      <text:p text:style-name="ifm_p_mt.3.76mm_ifm">Antwoord 7</text:p>
      <text:p text:style-name="ifm_p_ifm">Op het moment dat een land wordt aangemerkt als hoogrisico wordt een negatieve PCR-testuitslag alsook een negatieve sneltestuitslag verplicht gesteld om naar Nederland te kunnen reizen. De PCR-testverplichting heeft ook voor Curaçao gegolden. Sinds 8 januari jl. wordt Curaçao niet meer beschouwd als hoogrisicogebieden daarom is het vanaf die datum niet meer verplicht negatievef testresultaten te kunnen tonen voor vertrek naar Nederland</text:p>
      <text:p text:style-name="ifm_p_mt.3.76mm_ifm">Vraag 8</text:p>
      <text:p text:style-name="ifm_p_ifm">Kunt u aangeven wat de status van uitvoering is van de motie Van Weyenberg/Veldman die vraagt het overleggen van een negatieve coronatest voorwaardelijk te maken aan het binnenreizen van Nederland vanuit een land waar een negatief reisadvies voor geldt?<text:note text:id="N1" text:note-class="footnote"><text:note-citation text:label="1 ">1</text:note-citation><text:note-body><text:p text:style-name="ifm_p_font.normal_size.6.93pt_mt..5mm_indent.-0.1161in_mleft.0.1161in_ifm">Kamerstuk 25 295 nr. 664  (https://www.tweedekamer.nl/kamerstukken/moties/detail?id=2020Z19910&amp;did=2020D42830)</text:p></text:note-body></text:note> Wanneer kan de verplichting om een negatief testresultaat te laten zien bij het binnen reizen van Nederland verwacht worden?</text:p>
      <text:p text:style-name="ifm_p_mt.3.76mm_ifm">Antwoord 8</text:p>
      <text:p text:style-name="ifm_p_ifm">Vanaf 29 december jl. is het tonen van een negatieve PCR-testuitslag voorafgaand aan de reis verplicht voor vliegpassagiers uit alle gebieden waar een hoog COVID-risico geldt. Ook heeft het kabinet de verplichting om te beschikken over een negatieve testuitslag van een sneltest (maximaal 4 uur voor vertrek) ingevoerd. Deze is ingegaan op 23 jl. voor reizigers per vliegtuig en schip. Dit geldt ook voor Nederlanders die uit deze gebieden naar Nederland (terug)reizen.</text:p>
      <text:p text:style-name="ifm_p_mt.3.76mm_ifm">Vraag 9</text:p>
      <text:p text:style-name="ifm_p_ifm">Klopt het dat op dit moment voor vluchten van KLM en Delta Airlines tussen Atlanta en Amsterdam een pilot is opgezet waar (snel)testen zijn ingezet om het reizen tussen de twee steden weer veilig mogelijk te maken? Kunt u aangeven waarom is gekozen voor deze bestemming?<text:note text:id="N2" text:note-class="footnote"><text:note-citation text:label="2 ">2</text:note-citation><text:note-body><text:p text:style-name="ifm_p_font.normal_size.6.93pt_mt..5mm_indent.-0.1161in_mleft.0.1161in_ifm">NL#Times, 4 december 2020, «Netherlands to test 5-day quarantine on flights from Atlanta' https://nltimes.nl/2020/12/04/netherlands-test-5-day-quarantine-flights-atlanta, geraadpleegd op 8-12-2020.</text:p></text:note-body></text:note></text:p>
      <text:p text:style-name="ifm_p_mt.3.76mm_ifm">Antwoord 9</text:p>
      <text:p text:style-name="ifm_p_ifm">Dat klopt. De Minister van I&amp;W heeft op 4 december jl. uw Kamer over dit initiatief geïnformeerd. Reizigers worden voor vertrek getest met een PCR-test, op de luchthaven met een antigeentest en na aankomst opnieuw met een PCR-test. De proef is met medewerking van de ministeries van VWS en I&amp;W opgezet door de luchtvaartmaatschappijen. De luchtvaartmaatschappijen hebben dit traject voorgesteld vanwege het belang van Atlanta voor verbindingen in de Verenigde Staten. Binnenkort zal de Minister van VWS uw Kamer informeren over de resultaten van de evaluatie van de pilot en zijn reactie daarop.</text:p>
      <text:p text:style-name="ifm_p_mt.3.76mm_ifm">Vraag 10</text:p>
      <text:p text:style-name="ifm_p_ifm">Deelt u de mening van de vragenstellers dat het vooraf en bij terugkomst testen van reizigers uit Curaçao op dit moment net zo belangrijk is als het testen van reizigers uit Atlanta? Zo nee, waarom niet?</text:p>
      <text:p text:style-name="ifm_p_ifm">Zo ja, bent u in afwachting van een algehele verplichting om een negatief testresultaat bij het binnen reizen van Nederland te overleggen, bereid om met de luchtvaartmaatschappijen die op Curaçao vliegen afspraken te maken over het testen van reizigers die terugkomen uit Curaçao? Zo nee, waarom niet? Zo ja, zijn hiervoor ook sneltesten in te zetten?</text:p>
      <text:p text:style-name="ifm_p_mt.3.76mm_ifm">Antwoord 10</text:p>
      <text:p text:style-name="ifm_p_ifm">Het kabinet is voorstander van het bevorderen van veilig reizen door middel van testen. Daarom is per 29 december jl. een negatieve-PCR testuitslag verplicht voor alle reizigers uit hoogrisicogebieden. Het kabinet heeft op basis van het 96<text:span text:style-name="ifm_span_font.superscript_ifm">e</text:span> OMT advies<text:note text:id="ID-1513-d37e185" text:note-class="footnote"><text:note-citation text:label="3 ">3</text:note-citation><text:note-body><text:p text:style-name="ifm_p_font.normal_size.6.93pt_mt..5mm_indent.-0.1161in_mleft.0.1161in_ifm">https://www.rijksoverheid.nl/documenten/kamerstukken/2021/01/20/kamerbrief-over-96e-omt-advies-deel-2-en-kabinetsreactie</text:p></text:note-body></text:note> besloten om per 23 januari jl. voor reizigers uit alle hoogrisicogebieden aanvullend op de 72 uur oude PCR-testuitslag ook een negatieve sneltestuitslag te verplichten van ten hoogste 4 uur voor vertrek. Omdat Curaçao op dit moment niet wordt beschouwd als hoogrisicogebied is zowel de PCR-test als antigeentest niet vereist om naar Nederland te kunnen reizen.</text:p>
      <text:p text:style-name="ifm_p_mt.3.76mm_ifm">Vraag 11</text:p>
      <text:p text:style-name="ifm_p_ifm">Bent u bereid in aanloop naar een negatieve testverplichting ervoor te zorgen dat reizigers vanaf Curaçao op Schiphol bij aankomst getest kunnen worden in een (snel)teststraat? Zo nee, waarom niet?</text:p>
      <text:p text:style-name="ifm_p_mt.3.76mm_ifm">Antwoord 11</text:p>
      <text:p text:style-name="ifm_p_ifm">Tussen 29 december en 8 januari was een negatieve PCR-testuitslag verplicht voor alle reizigers uit Curaçao. Sinds 8 januari jl. wordt Curaçao niet langer beschouwd als hoogrisicogebied vanwege de sterk gedaalde besmettingsgraad. De negatieve PCR- en sneltestuitslag is daarom niet langer nodig.</text:p>
      <text:p text:style-name="ifm_p_mt.3.76mm_ifm">Vraag 12</text:p>
      <text:p text:style-name="ifm_p_ifm">Kunt u, vanwege de start van de kerstvakantie volgende week, deze vragen binnen een week beantwoorden?</text:p>
      <text:p text:style-name="ifm_p_mt.3.76mm_ifm">Antwoord 12</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Diertens over het bericht dat het reisadvies van Curaçao naar oranje is bijgesteld</dc:title>
    <meta:user-defined meta:name="OVERHEIDop.ParlID/DC.identifier">ah-tk-20202021-1513</meta:user-defined>
    <meta:user-defined meta:name="OVERHEIDop.vraagnummer">2020Z24383</meta:user-defined>
    <meta:user-defined meta:name="OVERHEIDop.aanhangselNummer">1513</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J.M. Paternotte</meta:user-defined>
    <meta:user-defined meta:name="OVERHEIDop.ontvanger">H.M. de Jonge</meta:user-defined>
    <meta:user-defined meta:name="OVERHEIDop.vergaderjaar">2020-2021</meta:user-defined>
    <meta:user-defined meta:name="DCTERMS.W3CDTF/OVERHEIDop.datumOntvangst">2021-02-03</meta:user-defined>
    <meta:user-defined meta:name="OVERHEID.StatenGeneraal/DC.creator">Tweede Kamer der Staten-Generaal</meta:user-defined>
    <dc:language>nl</dc:language>
    <meta:user-defined meta:name="DCTERMS.alternative"/>
    <meta:user-defined meta:name="DC.title">Antwoord op vragen van de leden Paternotte en Diertens over het bericht dat het reisadvies van Curaçao naar oranje is bijgesteld</meta:user-defined>
    <meta:user-defined meta:name="DCTERMS.W3CDTF/DCTERMS.available">2021-02-04</meta:user-defined>
    <meta:user-defined meta:name="OVERHEIDop.publicationName">Kamervragen (Aanhangsel)</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