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het lid <text:span text:style-name="ifm_span_font.bold_ifm">Wassenberg</text:span> (Partij voor de Dieren) aan de Minister van Landbouw, Natuur en Voedselkwaliteit over <text:span text:style-name="ifm_span_font.italic_ifm">het bericht dat de NVWA al maandenlang weigert controles uit te voeren bij foute fokkers</text:span> (ingezonden 21 december 2020).</text:p>
      <text:p text:style-name="ifm_p_font.roman_mt.3.76mm_ifm">Antwoord van Minister <text:span text:style-name="ifm_span_font.bold_ifm">Schouten</text:span> (Landbouw, Natuur en Voedselkwaliteit) (ontvangen 2 februari 2021). Zie ook Aanhangsel Handelingen, vergaderjaar 2020–2021, nr. 1335.</text:p>
      <text:p text:style-name="ifm_p_mt.3.76mm_ifm">Vraag 1</text:p>
      <text:p text:style-name="ifm_p_ifm">Kent u het bericht «NVWA weigert controles bij foute fokkers»?<text:note text:id="ID-2020Z25615-d37e57" text:note-class="footnote"><text:note-citation text:label="1 ">1</text:note-citation><text:note-body><text:p text:style-name="ifm_p_font.normal_size.6.93pt_mt..5mm_indent.-0.1161in_mleft.0.1161in_ifm">https://www.dierenrecht.nl/nieuwsartikelen/nvwa-weigert-controles-bij-foute-fokkers</text:p></text:note-body></text:note></text:p>
      <text:p text:style-name="ifm_p_mt.3.76mm_ifm">Antwoord 1</text:p>
      <text:p text:style-name="ifm_p_ifm">Ja.</text:p>
      <text:p text:style-name="ifm_p_mt.3.76mm_ifm">Vraag 2</text:p>
      <text:p text:style-name="ifm_p_ifm">Is het juist dat de Nederlandse Voedsel- en Warenautoriteit (NVWA) sinds maart 2020 geen controles uitvoert of handhavend optreedt op grond van artikel 3.4 van het Besluit Houders van Dieren en dat de coronacrisis hiervoor als reden wordt genoemd? Zo ja, vindt u het acceptabel dat er geen handhaving is van artikel van het 3.4 Besluit Houders van Dieren?</text:p>
      <text:p text:style-name="ifm_p_mt.3.76mm_ifm">Antwoord 2</text:p>
      <text:p text:style-name="ifm_p_ifm">Dat is juist.</text:p>
      <text:p text:style-name="ifm_p_ifm">Naar aanleiding van de gestelde maatregelen vanuit het kabinet ten gevolge van COVID-19 in maart 2020, heeft de NVWA een afweging gemaakt welke werkzaamheden uitgevoerd moeten worden (bijvoorbeeld vanwege risico’s voor voedselveiligheid en/of volksgezondheid) en welke controles tijdelijk niet werden uitgevoerd.</text:p>
      <text:p text:style-name="ifm_p_ifm">De controles bij fokkers van gezelschapsdieren zijn toen gestopt. Deze fokkerij vindt veelal plaats in huiselijke kring. In woningen kan de anderhalve meter afstand niet tot nauwelijks worden gehandhaafd. Bovendien moeten voor deze controles dieren worden vastgehouden en beoordeeld, daarbij staan meerdere mensen dichtbij elkaar.</text:p>
      <text:p text:style-name="ifm_p_ifm">De werkzaamheden die op anderhalve meter afstand kunnen worden uitgevoerd, worden opgepakt. De werkzaamheden waarbij de afstand van anderhalve meter niet gewaarborgd kan worden (bijvoorbeeld het opmeten van snuiten en koppen), zullen opgepakt worden zodra dit verantwoord is.</text:p>
      <text:p text:style-name="ifm_p_mt.3.76mm_ifm">Vraag 3</text:p>
      <text:p text:style-name="ifm_p_ifm">Kunt u bevestigen dat uit het recente Deloitte-rapport blijkt dat er ook vóór de coronacrisis veel te weinig capaciteit was voor toezicht op de honden- en kattenhandel en dat er ook al vóór de coronacrisis bij de kattenhandel en -fokkerij uitsluitend werd gereageerd op meldingen?<text:note text:id="ID-2020Z25615-d37e77" text:note-class="footnote"><text:note-citation text:label="2 ">2</text:note-citation><text:note-body><text:p text:style-name="ifm_p_font.normal_size.6.93pt_mt..5mm_indent.-0.1161in_mleft.0.1161in_ifm">Deloitte: «Onderzoek of de capaciteit van de NVWA toereikend is voor het actuele en toekomstige takenpakket»</text:p></text:note-body></text:note></text:p>
      <text:p text:style-name="ifm_p_mt.3.76mm_ifm">Antwoord 3</text:p>
      <text:p text:style-name="ifm_p_ifm">De NVWA is verantwoordelijk voor het toezicht op hondenhandel en voor het toezicht op het fokken met gezelschapsdieren (artikel 3.4 Besluit houders van dieren), niet voor toezicht op kattenhandel. Het toezicht op gezelschapsdieren is gericht op het afhandelen van meldingen, waarbij steeds een risicobeoordeling per melding wordt gemaakt. Daarnaast worden projecten uitgevoerd, zoals eind 2019 de pilot «kortsnuitige honden», waar fokkers van kortsnuitige honden zijn gecontroleerd en schriftelijk waarschuwingen zijn verstuurd. De Landelijke Inspectiedienst Dierenbescherming is verantwoordelijk voor het toezicht op de kattenhandel.</text:p>
      <text:p text:style-name="ifm_p_ifm">Voor de uitvoering van deze werkzaamheden is 10 fte beschikbaar, in 2019 was dat nog 5 fte.</text:p>
      <text:p text:style-name="ifm_p_mt.3.76mm_ifm">Vraag 4</text:p>
      <text:p text:style-name="ifm_p_ifm">Wat is de reden dat de NVWA ruim negen maanden na het begin van de eerste «intelligente lockdown» in verband met COVID-19 kennelijk nog steeds geen protocol heeft ontwikkeld dat controle en handhaving van thuisfokkers mogelijk maakt met inachtneming van de coronamaatregelen? Kunt u bevestigen dat voor het NVWA-toezicht in slachthuizen wel vrijwel direct de werkwijzen zijn aangepast om de slacht te continueren? Waarom is dat niet gebeurd bij het toezicht op de thuisfokkerij van honden en katten?</text:p>
      <text:p text:style-name="ifm_p_mt.3.76mm_ifm">Antwoord 4</text:p>
      <text:p text:style-name="ifm_p_ifm">Bij het inrichten van toezicht tijdens de eerste maanden van de COVID-19-maatregelen, is voorrang gegeven aan inspectiewerkzaamheden op het gebied van voedselveiligheid, volksgezondheid en ernstige dierenwelzijnsrisico’s. Er is overigens inmiddels een protocol opgesteld voor inspecties in huiselijke kring. Momenteel vindt er interne afstemming plaats over het protocol. Ik zal uw Kamer informeren zodra dit protocol is afgerond.</text:p>
      <text:p text:style-name="ifm_p_mt.3.76mm_ifm">Vraag 5</text:p>
      <text:p text:style-name="ifm_p_ifm">Bent u van mening dat artikel 3.4 van het Besluit Houders van Dieren gehandhaafd moet worden, ondanks de coronacrisis, en dat de inspecteurs maatregelen kunnen treffen om de controles uit te voeren met inachtneming van de coronamaatregelen? Zo nee, waarom niet? Kunt u een goede reden noemen waarom handhavers in coronatijd geen huisbezoeken kunnen uitvoeren?</text:p>
      <text:p text:style-name="ifm_p_mt.3.76mm_ifm">Antwoord 5</text:p>
      <text:p text:style-name="ifm_p_ifm">Ja, op deze regelgeving moet worden gehandhaafd. Echter, daarbij moet de veiligheid en de gezondheid van burgers en NVWA-medewerkers altijd voorop staan. Niet tijdens alle inspecties is het mogelijk om aan de anderhalve meter-maatregel te voldoen. Daardoor zijn die inspecties risicovol en kunnen deze mogelijk niet veilig worden uitgevoerd.</text:p>
      <text:p text:style-name="ifm_p_mt.3.76mm_ifm">Vraag 6</text:p>
      <text:p text:style-name="ifm_p_ifm">Welke andere maatregelen heeft de NVWA onderzocht om controles van thuisfokkers uit de voeren tijdens de coronacrisis, bijvoorbeeld door fokkers dierenartsverklaringen te laten overleggen aan de NVWA, om aan te tonen dat fokdieren aan de criteria voldoen om ermee te mogen fokken, door controles buiten te laten plaatsvinden, door controles uit te voeren aan de hand van het stamboek van de Raad van Beheer, of andere opties om controles te doen via een papieren/digitale route?</text:p>
      <text:p text:style-name="ifm_p_mt.3.76mm_ifm">Antwoord 6</text:p>
      <text:p text:style-name="ifm_p_ifm">Om overtredingen te kunnen vaststellen, is het nodig dat wordt vastgesteld dát er is gefokt en dat de ouderdieren niet aan criteria voldoen en fokken dus niet was toegestaan.</text:p>
      <text:p text:style-name="ifm_p_ifm">Alternatieve manieren, zoals hier worden gesuggereerd, zijn onderzocht. In alle varianten waar mensen de dieren moeten beoordelen, is het niet mogelijk om anderhalve meter afstand te houden. Op dit moment bestaat er voor de praktiserende dierenarts wel de mogelijkheid om de criteria voor kortsnuitige honden in Petscan vast te leggen. Maar om een overtreding vast te stellen, moet ook nog een nest pups aanwezig zijn van de ouderdieren. Praktiserende dierenartsen treden verder ook niet op als handhavers. Het is te complex om hen hiermee te belasten.</text:p>
      <text:p text:style-name="ifm_p_mt.3.76mm_ifm">Vraag 7</text:p>
      <text:p text:style-name="ifm_p_ifm">Deelt u de mening dat het niet handhaven veel dierenleed met zich meebrengt, omdat fokkers nu kunnen doorfokken met mismaakte honden en katten, zoals kortsnuitige dieren, waarvan ze weten dat het verboden is? Deelt u de mening dat de aankondiging dat de NVWA alle handhavingsverzoeken tot medio 2021 uitstelt foute fokkers vrij spel geeft en daarmee ernstig dierenleed faciliteert?</text:p>
      <text:p text:style-name="ifm_p_mt.3.76mm_ifm">Antwoord 7</text:p>
      <text:p text:style-name="ifm_p_ifm">In het jaarplan 2021 van de NVWA staan de controles op artikel 3.4 beschreven. De beslissing op de handhavingsverzoeken is tot uiterlijk medio 2021 uitgesteld. Deze inspecties zullen opgepakt worden zodra dit verantwoord is.</text:p>
      <text:p text:style-name="ifm_p_mt.3.76mm_ifm">Vraag 8</text:p>
      <text:p text:style-name="ifm_p_ifm">Hoe legt u, als Minister die verantwoordelijk is voor dierenwelzijn, aan dierenliefhebbers uit dat u wél maatregelen neemt om de slacht koste wat het kost door te laten gaan, maar geen maatregelen treft om dierenmishandeling door malafide fokkers te stoppen?</text:p>
      <text:p text:style-name="ifm_p_mt.3.76mm_ifm">Antwoord 8</text:p>
      <text:p text:style-name="ifm_p_ifm">Het is geen afweging tussen of slachthuiscontroles of gezelschapsdierencontroles, maar tussen het wel of niet veilig kunnen uitvoeren van de werkzaamheden. In dit geval prevaleert de gezondheid van houders en medewerkers.</text:p>
      <text:p text:style-name="ifm_p_mt.3.76mm_ifm">Vraag 9</text:p>
      <text:p text:style-name="ifm_p_ifm">Bent u bereid om NVWA per direct te laten handhaven om verder dierenleed te voorkomen? Zo nee, waarom niet? Zo ja, per wanneer?</text:p>
      <text:p text:style-name="ifm_p_mt.3.76mm_ifm">Antwoord 9</text:p>
      <text:p text:style-name="ifm_p_ifm">De NVWA heeft deze werkzaamheden gepland voor 2021. Zodra de werkzaamheden veilig uitgevoerd kunnen worden, zal de NVWA deze hervatten.</text:p>
      <text:p text:style-name="ifm_p_mt.3.76mm_ifm">Vraag 10</text:p>
      <text:p text:style-name="ifm_p_ifm">Kunt u deze vragen één voor één beantwoorden en wel vóór het Algemeen Overleg over de NVWA, dat op 27 januari 2021 plaatsvindt?</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de NVWA al maandenlang weigert controles uit te voeren bij foute fokkers</dc:title>
    <meta:user-defined meta:name="OVERHEIDop.ParlID/DC.identifier">ah-tk-20202021-1512</meta:user-defined>
    <meta:user-defined meta:name="OVERHEIDop.vraagnummer">2020Z25615</meta:user-defined>
    <meta:user-defined meta:name="OVERHEIDop.aanhangselNummer">151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Antwoord op vragen van het lid Wassenberg over het bericht dat de NVWA al maandenlang weigert controles uit te voeren bij foute fokkers</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