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5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lid <text:span text:style-name="ifm_span_font.bold_ifm">Beckerman</text:span> (SP) aan de Minister van Economische Zaken en Klimaat over <text:span text:style-name="ifm_span_font.italic_ifm">de gaswinning onder twee wijken in Spijkenisse</text:span> (ingezonden 8 december 2020).</text:p>
      <text:p text:style-name="ifm_p_font.roman_mt.3.76mm_ifm">Antwoord van Minister <text:span text:style-name="ifm_span_font.bold_ifm">Wiebes</text:span> (Economische Zaken en Klimaat) (ontvangen 1 februari 2021).</text:p>
      <text:p text:style-name="ifm_p_mt.3.76mm_ifm">Vraag 1</text:p>
      <text:p text:style-name="ifm_p_ifm">Kent u het bericht over de politiek in Nissewaard die wil dat de gaswinning in Spijkenisse stopt?<text:note text:id="n1" text:note-class="footnote"><text:note-citation text:label="1 ">1</text:note-citation><text:note-body><text:p text:style-name="ifm_p_font.normal_size.6.93pt_mt..5mm_indent.-0.1161in_mleft.0.1161in_ifm">Algemeen Dagblad, 7 december 2020 «Politiek is klaar met de NAM: «Gaswinning Spijkenisse moet worden stopgezet»» (https://www.ad.nl/voorne-putten/politiek-is-klaar-met-de-nam-gaswinning-spijkenisse-moet-stoppen~aedc86b7/)</text:p></text:note-body></text:note> Wat is daarop uw reactie?</text:p>
      <text:p text:style-name="ifm_p_mt.3.76mm_ifm">Antwoord 1</text:p>
      <text:p text:style-name="ifm_p_ifm">Ja ik ken de berichtgeving. NAM heeft naar aanleiding van die berichtgeving direct contact opgenomen met de gemeente en zowel mondelinge als schriftelijke uitleg gegeven over het monitoringsnetwerk.</text:p>
      <text:p text:style-name="ifm_p_mt.3.76mm_ifm">Vraag 2</text:p>
      <text:p text:style-name="ifm_p_ifm">Wanneer kwam de Mijnraad met het advies meetstations te plaatsen?</text:p>
      <text:p text:style-name="ifm_p_mt.3.76mm_ifm">Antwoord 2</text:p>
      <text:p text:style-name="ifm_p_ifm">In de procedure van het besluit tot instemming met het winningsplan Spijkenisse-Intra heeft de Mijnraad geadviseerd op 30 juli 2018. In dat advies geeft de Mijnraad aan dat zij hebben vernomen dat het Ministerie van Economische Zaken en Klimaat (EZK) opdracht heeft gegeven aan het KNMI om het huidige seismisch netwerk uit te breiden. De Mijnraad heeft geadviseerd dat deze stations daadwerkelijk operationeel dienen te zijn bij aanvang van eventuele gasproductie. Dit is het geval; de door het KNMI geplaatste meetstations bij Vlaardingen, Delfgauw en Naaldwijk waren bij de start van de winning operationeel. Naast het meetnetwerk van het KNMI waar het advies van de Mijnraad op ziet, is er in het instemmingsbesluit een voorschrift opgenomen waardoor NAM aanvullend een meetstation met een versnellingsmeter heeft moeten plaatsen.</text:p>
      <text:p text:style-name="ifm_p_mt.3.76mm_ifm">Vraag 3</text:p>
      <text:p text:style-name="ifm_p_ifm">Hoe lang is de Nederlandse Aardolie Maatschappij (NAM) er nu gas aan het winnen? Hoeveel gas is er inmiddels gewonnen?</text:p>
      <text:p text:style-name="ifm_p_mt.3.76mm_ifm">Antwoord 3</text:p>
      <text:p text:style-name="ifm_p_ifm">Onder gemeente Nissewaard wordt gas gewonnen sinds 2006. Winning vindt plaats uit de kleine gasvelden Spijkenisse-West, Spijkenisse-Oost, Hekelingen en sinds mei 2020 ook uit het gasveld Spijkenisse-Intra. De productievolumina per gasveld per maand zijn in het vernieuwde datacenter op NLOG.nl te vinden.</text:p>
      <text:p text:style-name="ifm_p_ifm">Sinds het aanboren van het gasveld Spijkenisse-Intra is er circa 21 miljoen Nm<text:span text:style-name="ifm_span_font.superscript_ifm">3</text:span> gas uit gewonnen.</text:p>
      <text:p text:style-name="ifm_p_mt.3.76mm_ifm">Vraag 4</text:p>
      <text:p text:style-name="ifm_p_ifm">Waarom werkt de seismometer, die er wel is, niet?</text:p>
      <text:p text:style-name="ifm_p_mt.3.76mm_ifm">Antwoord 4</text:p>
      <text:p text:style-name="ifm_p_ifm">In het instemmingsbesluit voor het winningsplan Spijkenisse-Intra is een voorschrift opgenomen waarin NAM is verzocht aanvullend een meetstation met een versnellingsmeter te plaatsen. Nadat een seismometer is geplaatst dient deze eerst aangesloten te worden op het elektriciteitsnetwerk en vervolgens kan het meetstation aan het KNMI worden aangeboden. Het meetstation Spijkenisse (code ZH04) was reeds eerder geplaatst. De energieleverancier had echter aangegeven bij het KNMI dat zij kampten met verminderde capaciteit in verband met corona, waardoor er vertraging bij de aansluiting was opgetreden. De aansluiting op het elektriciteitsnet is inmiddels gebeurd en het meetstation dat NAM heeft geplaatst is begin januari 2021 aangesloten op het meetnetwerk van het KNMI. De seismometer werkt en is via de website van het KNMI te bezien.</text:p>
      <text:p text:style-name="ifm_p_mt.3.76mm_ifm">Vraag 5</text:p>
      <text:p text:style-name="ifm_p_ifm">Wat is de noodmeter, die er wel is, voor een meter? Wat kan die registreren? Heeft die in afgelopen periode al iets geregistreerd? Kunt u uw antwoord toelichten?</text:p>
      <text:p text:style-name="ifm_p_mt.3.76mm_ifm">Antwoord 5</text:p>
      <text:p text:style-name="ifm_p_ifm">De noodmeter was een geofoon met datalogger die aan het oppervlak is geplaatst. Een dergelijke sensor meet de snelheid van de bodembeweging aan het oppervlak, Hieruit kan de maximale snelheid bepaald worden (Peak Ground Velocity, PGV), wat een indicator is voor de mogelijke schade. De data werd lokaal opgeslagen door NAM. Indien trillingen gevoeld worden, kan NAM de data uitlezen en aan het KNMI leveren voor analyse. Er zijn tot op heden geen aardbevingen geregistreerd.</text:p>
      <text:p text:style-name="ifm_p_mt.3.76mm_ifm">Vraag 6</text:p>
      <text:p text:style-name="ifm_p_ifm">Wat gaat u doen om ervoor te zorgen dat de meetstations zo snel mogelijk geplaatst worden? Bent u bereid de NAM opdracht te geven de gaswinning te stoppen totdat de meetstations geplaatst zijn, zoals lokale oppositiepartijen wensen?</text:p>
      <text:p text:style-name="ifm_p_mt.3.76mm_ifm">Antwoord 6</text:p>
      <text:p text:style-name="ifm_p_ifm">Ik heb reeds in het instemmingsbesluit vastgelegd dat het meetstation voor 13 januari 2021 geplaatst en aangesloten dient te zijn op het KNMI-netwerk. Om het gas te mogen blijven winnen, moet voldaan zijn aan het voorschrift. Het meetstations is geplaatst en recent ook aangesloten. NAM voldoet daarmee aan het voorschrift en mag ook na 13 januari 2021 gas blijven winnen uit het gasveld Spijkenisse-Intra.</text:p>
      <text:p text:style-name="ifm_p_mt.3.76mm_ifm">Vraag 7</text:p>
      <text:p text:style-name="ifm_p_ifm">Op welke wijze heeft de coronacrisis ertoe bijgedragen dat de meetstations niet geplaatst zijn?</text:p>
      <text:p text:style-name="ifm_p_mt.3.76mm_ifm">Antwoord 7</text:p>
      <text:p text:style-name="ifm_p_ifm">Zie het antwoord op vraag 4.</text:p>
      <text:p text:style-name="ifm_p_mt.3.76mm_ifm">Vraag 8</text:p>
      <text:p text:style-name="ifm_p_ifm">Hoeveel meldingen van trillingen zijn er geweest? Zijn er schademeldingen gedaan? Zo ja, hoeveel en op welke plekken?</text:p>
      <text:p text:style-name="ifm_p_mt.3.76mm_ifm">Antwoord 8</text:p>
      <text:p text:style-name="ifm_p_ifm">Er zijn drie ingevulde enquêteformulieren «aardbevingen in Nederland» binnengekomen bij het KNMI op 16 november 2020 waarin trillingen werden gemeld. Analyse van de data uit de meetstations van het KNMI heeft aangetoond dat deze trillingen niet uit de ondergrond kwamen en geen aardbevingen waren. De oorzaak van de gevoelde trilling moet gezocht worden nabij het oppervlakte. Tevens is er één melding uit de omgeving van Pernis van schade gedaan bij de commissie Mijnbouwschade is. De commissie heeft deze melding in behandeling.</text:p>
      <text:p text:style-name="ifm_p_mt.3.76mm_ifm">Vraag 9</text:p>
      <text:p text:style-name="ifm_p_ifm">Is er een fonds waar eventueel schade uit betaald kan worden?</text:p>
      <text:p text:style-name="ifm_p_mt.3.76mm_ifm">Antwoord 9</text:p>
      <text:p text:style-name="ifm_p_ifm">In het Burgerlijk Wetboek is geregeld dat mijnbouwbedrijven of hun rechtsopvolgers aansprakelijk zijn voor mijnbouwschade als gevolg van gaswinning. Mocht er geen exploitant of rechtsopvolger meer zijn, dan kan er bij mijnbouwschade een beroep worden gedaan op het Waarborgfonds Mijnbouwschade. Om de drempel voor een schademelding en het aantonen dat schade een gevolg is van gaswinning bij burgers en kleine bedrijven weg te nemen is de onafhankelijke Commissie Mijnbouwschade opgericht. Burgers en kleine bedrijven kunnen sinds 1 juli 2020 met schademeldingen bij deze commissie terecht. De Commissie Mijnbouwschade kijkt naar de oorzaak en omvang van de schade en geeft daar een advies over. Dit advies is bindend voor gaswinningsbedrijven.</text:p>
      <text:p text:style-name="ifm_p_mt.3.76mm_ifm">Vraag 10</text:p>
      <text:p text:style-name="ifm_p_ifm">Zijn er trillingen rondom Pernis geregistreerd of gevoeld? Kunt u uw antwoord toelichten?</text:p>
      <text:p text:style-name="ifm_p_mt.3.76mm_ifm">Antwoord 10</text:p>
      <text:p text:style-name="ifm_p_ifm">Tot op heden zijn er geen aardbevingen gemeten door het seismisch meetnetwerk van het KNMI. Het seismisch meetnetwerk in de omgeving van Spijkenisse en Pernis kon voorheen aardbevingen vanaf een kracht van 2 op de schaal van Richter detecteren en sinds de uitbreiding ervan is kan het aardbevingen detecteren vanaf 1 op de schaal van Richter. Een dergelijk lichte trilling wordt door mensen aan het aardoppervlak niet gevoeld. Zie tevens het antwoord op vraag 8.</text:p>
      <text:p text:style-name="ifm_p_mt.3.76mm_ifm">Vraag 11</text:p>
      <text:p text:style-name="ifm_p_ifm">Is er een advies van de Staatstoezicht op de Mijnen (SodM) omtrent het gebied Pernis, gezien de risico’s in het industriële gebied? Zo ja, hoe luidt dat? Zo nee, gaat dat nog komen?</text:p>
      <text:p text:style-name="ifm_p_mt.3.76mm_ifm">Antwoord 11</text:p>
      <text:p text:style-name="ifm_p_ifm">Conform de juridische procedure heb ik bij de procedure tot instemming met het winningsplan Pernis advies gevraagd aan SodM. SodM beaamt dat het Pernis-West gasveld in seismisch risicocategorie 2 valt met een geringe kans op beven. In het instemmingsbesluit ben ik ingegaan op het advies van SodM en heb ik NAM opgedragen om een seismisch risicobeheersplan te maken. Zoals ook aangegeven in de antwoorden op vragen van de CDA-fractie in het schriftelijk overleg (Kamerstuk 33 529, nr. 744) geldt dat NAM in het risicobeheersplan beschrijft welke maatregelen zij nemen als zich een beving voordoet. Het risicobeheersplan is in overleg met SodM opgesteld en met de veiligheidsregio besproken. In het risicobeheersplan is aangegeven dat het onwaarschijnlijk is dat een geïnduceerde beving een dusdanige schade kunnen veroorzaken aan industrie, speciale gebouwen, infrastructuur en dijken dat een gevolgrisico zou kunnen ontstaan. De haven en de installaties voldoen aan de veiligheidsstandaarden voor dergelijke gebieden en installaties. De installaties zijn zodanig ontworpen om in geval van een calamiteit, onafhankelijk van de aard van de calamiteit, de installatie te kunnen uitschakelen en consequenties te voorkomen.</text:p>
      <text:p text:style-name="ifm_p_mt.3.76mm_ifm">Vraag 12</text:p>
      <text:p text:style-name="ifm_p_ifm">Hoe gaat u de omwonenden informeren over de gang van zaken?</text:p>
      <text:p text:style-name="ifm_p_mt.3.76mm_ifm">Antwoord 12</text:p>
      <text:p text:style-name="ifm_p_ifm">In 2019 is de procedure tot verlenging van de winningsperiode uit gasveld Pernis doorlopen. Deze procedure is eind 2019 afgerond. Uw vragen over de informatievoorziening tijdens deze procedure zijn reeds eerder beantwoord in de verslagen van de schriftelijke overleggen van 1 mei 2020 en 19 mei 2020 (Kamerstuk 33 529, nrs. 744 en nr. 745) en in de beantwoording van vragen van 18 augustus 2020 (Aanhangsel Handelingen II, 2019–2020, nr. 3800).</text:p>
      <text:p text:style-name="ifm_p_ifm">Los van de te volgen vergunningprocedures en het informeren van de omgeving hierover, heb ik de opdracht gegeven om informatie beschikbaar te stellen op de inmiddels gebouwde website www.mijnbouwvergunningen.nl. Op deze website is onder meer informatie te vinden over verschillende gaswinningen zoals bij Pernis-West, het winningsplan en het instemmingsbesluit te vinden. Tevens is er algemene informatie opgenomen over bodemdaling en mogelijke aardbevingen die antwoord geeft op de meest gestelde vragen. Als laatste kan ik aangeven dat op de website ook de contact mogelijkheden zijn opgenomen voor het stellen van vragen of het verkrijgen van nader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winnen van gas onder Spijkenisse</dc:title>
    <meta:user-defined meta:name="OVERHEIDop.ParlID/DC.identifier">ah-tk-20202021-1502</meta:user-defined>
    <meta:user-defined meta:name="OVERHEIDop.vraagnummer">2020Z24186</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B. van 't Wout</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Beckerman over het winnen van gas onder Spijkenisse</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