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Markuszower</text:span> (PVV) aan de ministers van Justitie en Veiligheid en voor Rechtsbescherming over <text:span text:style-name="ifm_span_font.italic_ifm">het bericht «Tbs met dwangverpleging geëist tegen moordenaar van Rik van de Rakt (18)»</text:span> (ingezonden 11 januari 2021).</text:p>
      <text:p text:style-name="ifm_p_font.roman_mt.3.76mm_ifm">Mededeling van Minister <text:span text:style-name="ifm_span_font.bold_ifm">Grapperhaus</text:span> (Justitie en Veiligheid), mede namens de Minister voor Rechtsbescherming (ontvangen 1 februari 2021).</text:p>
      <text:p text:style-name="ifm_p_mt.3.76mm_ifm">Vraag 1</text:p>
      <text:p text:style-name="ifm_p_ifm">Kent u het bericht dat het OM tegen de de moordenaar van de 18-jarige Rik van de Rakt geen straf heeft geeist?<text:note text:id="ID-2021Z00309-d37e56" text:note-class="footnote"><text:note-citation text:label="1 ">1</text:note-citation><text:note-body><text:p text:style-name="ifm_p_font.normal_size.6.93pt_mt..5mm_indent.-0.1161in_mleft.0.1161in_ifm">De Telegraaf, 8 januari 2021, «Tbs met dwangverpleging geëist tegen moordenaar van Rik van de Rakt (18) (18)», https://www.telegraaf.nl/nieuws/2001795739/tbs-met-dwangverpleging-geeist-tegen-moordenaar-van-rik-van-rakt-18</text:p></text:note-body></text:note></text:p>
      <text:p text:style-name="ifm_p_mt.3.76mm_ifm">Vraag 2</text:p>
      <text:p text:style-name="ifm_p_ifm">Wat vindt u van het feit dat het OM geen (cel)straf, maar alleen een behandeling eist tegen de Soedanese asielzoeker Ayoub Abdallah Y. die de 18-jarige Rik van de Rakt uit Oss, doodstak?</text:p>
      <text:p text:style-name="ifm_p_mt.3.76mm_ifm">Vraag 3</text:p>
      <text:p text:style-name="ifm_p_ifm">Beseft u dat deze eis van het OM, de organisatie waar u verantwoordelijk voor bent, een keiharde klap in het gezicht is van de nabestaanden, aangezien deze eis er op is gericht deze gevaarlijke asielzoeker te behandelen zodat hij binnenkort weer op vrije voeten komt? Zo nee, waarom niet?</text:p>
      <text:p text:style-name="ifm_p_mt.3.76mm_ifm">Vraag 4</text:p>
      <text:p text:style-name="ifm_p_ifm">Bent u het eens dat als de instanties niet hadden gefaald deze moord voorkomen had kunnen worden? Zo nee, waarom niet? Kunt u een feitenoverzicht sturen van alle instanties en personen die in deze zaak gefaald hebben? Zo nee, waarom niet?</text:p>
      <text:p text:style-name="ifm_p_mt.3.76mm_ifm">Vraag 5</text:p>
      <text:p text:style-name="ifm_p_ifm">Kunt u zich uw uitspraken van bijna twee jaar geleden herinneren naar aanleiding van de moord op Anne Faber, waarbij ook sprake was instanties en diensten die onder uw verantwoordelijkheid hadden zitten slapen en informatie over een gevaarlijke gek niet wilden delen vanwege zijn privacy: «<text:span text:style-name="ifm_span_font.italic_ifm">Ik ben geschrokken van de rapporten. We schuiven de fouten niet onder het tapijt, maar we trekken er lessen uit. En dat betekent ook concrete acties, ook om de informatievoorziening te verbeteren. (...) U mag mij afrekenen op wat ik ga doen. Ik heb gezegd: het is een van de belangrijkste opdrachten van mijn ministerschap om de samenleving, om mensen te beschermen tegen figuren als Michael P.»</text:span>?<text:note text:id="ID-2021Z00309-d37e88" text:note-class="footnote"><text:note-citation text:label="2 ">2</text:note-citation><text:note-body><text:p text:style-name="ifm_p_font.normal_size.6.93pt_mt..5mm_indent.-0.1161in_mleft.0.1161in_ifm">Debat over het rapport van de OVV inzake de forensische zorg en de casus Michael P. op 3 april 2019</text:p></text:note-body></text:note></text:p>
      <text:p text:style-name="ifm_p_mt.3.76mm_ifm">Vraag 6</text:p>
      <text:p text:style-name="ifm_p_ifm">Kunt u zich deze uitspraak herinneren naar aanleiding van de moord op Anne Faber: « <text:span text:style-name="ifm_span_font.italic_ifm">(...) ik ga ervoor zorgen dat ook de organisaties waarvoor ik verantwoordelijk ben echt vol aan de bak gaan om de dingen die ik voorstel nu ook echt om te zetten in concrete maatregelen en concrete acties. Ik wil niet dat we nog een keer een herhaling van zetten krijgen, ik wil niet dat die fouten zich nog eens herhalen»?</text:span>
         <text:note text:id="ID-2021Z00309-d37e101" text:note-class="footnote"><text:note-citation text:label="3 ">3</text:note-citation><text:note-body><text:p text:style-name="ifm_p_font.normal_size.6.93pt_mt..5mm_indent.-0.1161in_mleft.0.1161in_ifm">Debat over het rapport van de OVV inzake de forensische zorg en de casus Michael P. op 3 april 2019</text:p></text:note-body></text:note></text:p>
      <text:p text:style-name="ifm_p_mt.3.76mm_ifm">Vraag 7</text:p>
      <text:p text:style-name="ifm_p_ifm">Beseft u dat u niet heeft gedaan wat u heeft beloofd en dat onder uw verantwoordelijkheid het zoveelste onschuldige slachtoffer (na Anne Faber, Sarah Papenheim, Joost Wolters en Humeyra) bruut uit het leven is gerukt omdat uw instanties totaal hebben gefaald? Zo nee, waarom niet?</text:p>
      <text:p text:style-name="ifm_p_mt.3.76mm_ifm">Vraag 8</text:p>
      <text:p text:style-name="ifm_p_ifm">Bent u bereid alle falende personen, die hebben zitten slapen waardoor Ayoub Abdallah Y. Rik van de Rakt kon vermoorden te ontslaan? Zo nee, waarom niet?</text:p>
      <text:p text:style-name="ifm_p_mt.3.76mm_ifm">Vraag 9</text:p>
      <text:p text:style-name="ifm_p_ifm">Bent u ook van mening dat moordenaars helemaal niet terug moeten komen in de maatschappij, maar levenslang in de gevangenis zouden moeten zitten? Zo ja, wanneer gaat u eindelijk eens minimumstraffen invoeren zodat het OM niet meer dit soort schandalig behandelingen kan eisen maar alleen hoge celstraffen voor dit soort gevaarlijk illegaal tuig? Zo nee, waarom niet? Hoe zou u er over denken als het slachtoffer uw eigen kind zou zijn?</text:p>
      <text:p text:style-name="ifm_p_mt.3.76mm_ifm">Vraag 10</text:p>
      <text:p text:style-name="ifm_p_ifm">Bent u bereid de moordende Soedanese asielzoeker Ayoub Abdallah Y., indien de rechter hem op 22 januari a.s. een celstraf oplegt, direct na zijn celstraf het land uit te knikkeren richting Soedan? Zo nee, waarom niet?</text:p>
      <text:h text:style-name="ifm_p_font.bold_mt.5.08mm_page.keep-with-next_ifm" text:outline-level="2">Mededeling</text:h>
      <text:p text:style-name="ifm_p_mt.4.23mm_ifm">Hierbij deel ik u mede namens de Minister voor Rechtsbescherming dat de schriftelijke vragen van het lid Markuszower (PVV), van uw Kamer aan de Minister van Justitie en Veiligheid over het bericht «Tbs met dwangverpleging geëist tegen moordenaar van Rik van de Rakt (18)» (ingezonden 11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Tbs met dwangverpleging geëist tegen moordenaar van Rik van de Rakt</dc:title>
    <meta:user-defined meta:name="OVERHEIDop.ParlID/DC.identifier">ah-tk-20202021-1501</meta:user-defined>
    <meta:user-defined meta:name="OVERHEIDop.vraagnummer">2021Z00309</meta:user-defined>
    <meta:user-defined meta:name="OVERHEIDop.aanhangselNummer">1501</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Tbs met dwangverpleging geëist tegen moordenaar van Rik van de Rakt</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