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het lid <text:span text:style-name="ifm_span_font.bold_ifm">Alkaya</text:span> (SP) aan de Minister voor Buitenlandse Handel en Ontwikkelingssamenwerking over <text:span text:style-name="ifm_span_font.italic_ifm">het bericht dat Afrika getroffen dreigt te worden door een tweede coronagolf</text:span> (ingezonden 6 januari 2021).</text:p>
      <text:p text:style-name="ifm_p_font.roman_mt.3.76mm_ifm">Antwoord van Minister <text:span text:style-name="ifm_span_font.bold_ifm">Kaag</text:span> (Buitenlandse Handel en Ontwikkelingssamenwerking) (ontvangen 1 februari 2021).</text:p>
      <text:p text:style-name="ifm_p_mt.3.76mm_ifm">Vraag 1</text:p>
      <text:p text:style-name="ifm_p_ifm">Wat is uw mening over het bericht «Wordt Afrika nu toch getroffen in de tweede coronagolf?»?<text:note text:id="ID-2021Z00126-d37e56" text:note-class="footnote"><text:note-citation text:label="1 ">1</text:note-citation><text:note-body><text:p text:style-name="ifm_p_font.normal_size.6.93pt_mt..5mm_indent.-0.1161in_mleft.0.1161in_ifm">Volkskrant, 4 januari 2020, «Wordt Afrika nu toch getroffen in de tweede coronagolf?», https://www.volkskrant.nl/nieuws-achtergrond/wordt-afrika-nu-toch-getroffen-in-de-tweede-coronagolf~b7506f5b/</text:p></text:note-body></text:note></text:p>
      <text:p text:style-name="ifm_p_mt.3.76mm_ifm">Antwoord 1</text:p>
      <text:p text:style-name="ifm_p_ifm">Het artikel geeft duidelijk de zorgen weer over de opleving van het aantal besmettingen in Afrika. Het kabinet deelt die zorg, evenals de zorg over de secundaire effecten van de corona-epidemie. De bestaande uitdagingen op het Afrikaanse continent op het terrein van gezondheid, onderwijs en economie zijn door de pandemie nog groter geworden. Het is dan ook belangrijk deze brede context bij de bestrijding van COVID-19 niet uit het oog te verliezen.</text:p>
      <text:p text:style-name="ifm_p_mt.3.76mm_ifm">Vraag 2</text:p>
      <text:p text:style-name="ifm_p_ifm">Bent u van plan om ook in de tweede golf extra geld vrij te maken voor de aanpak van de coronacrisis in ontwikkelingslanden, in aanvulling op de € 150 miljoen die Nederland tijdens de eerste golf extra vrij maakte hiervoor, nu ontwikkelingslanden hard dreigen te worden geraakt door de gevolgen van de crisis?</text:p>
      <text:p text:style-name="ifm_p_mt.3.76mm_ifm">Antwoord 2</text:p>
      <text:p text:style-name="ifm_p_ifm">In 2020 zijn binnen de BHOS-begroting middelen vrij gemaakt voor de aanpak van de coronacrisis in ontwikkelingslanden. Daarnaast heeft het Kabinet aanvullend extra middelen beschikbaar gesteld n.a.v. het AIV advies (zie mijn Kamerbrief 33 625, nr. 320). Op 11 januari jl. is binnen mijn begroting voor 2021 ook nog EUR 25 miljoen vrijgemaakt voor een bijdrage aan COVAX AMC (zie Kamerbrief VWS 2021D01249). Naast deze bijdragen zijn – naast de reguliere inspanningen van BHOS zoals ook vastgesteld met de begroting 2021 – momenteel geen aanvullende middelen voorzien. Dit is ook mede ingegeven door de budgettaire krapte op mijn begroting en het streven bestaande programma’s van BHOS zoveel mogelijk uit te kunnen voeren zoals beoogd.</text:p>
      <text:p text:style-name="ifm_p_mt.3.76mm_ifm">Vraag 3</text:p>
      <text:p text:style-name="ifm_p_ifm">Hoeveel vaccins verwacht u dat er beschikbaar komen voor Afrikaanse landen via de vaccin-programma’s waaraan Nederland meebetaalt, gezien het feit dat vaccins ook in Afrika een essentieel onderdeel van de oplossing van de coronacrisis zijn, maar er maar weinig vaccins beschikbaar lijken te komen voor het continent? Hoe verhoudt dit zich tot de hoeveelheid vaccins die het continent nodig heeft om de pandemie effectief te beëindigen?</text:p>
      <text:p text:style-name="ifm_p_mt.3.76mm_ifm">Antwoord 3</text:p>
      <text:p text:style-name="ifm_p_ifm">COVAX AMC, het multilaterale initiatief dat is opgericht om lage inkomenslanden te ondersteunen bij de inkoop en distributie van COVID-19 vaccins, heeft eind december 2020 reeds ca. 1.3 miljard doses COVID-19 vaccins voor 92 lage- en middeninkomenslanden zeker gesteld. Dit aantal is nodig om 20% van de bevolking van de 92 landen te vaccineren. Voor de allocatie van deze vaccins wordt het WHO Allocation Mechanism gevolgd, ook voor Afrikaanse landen. Verwachting is dat lage – en lage-middeninkomenslanden op deze manier binnen 3–4 maanden kunnen beginnen met vaccineren. Het hoofd van de Africa Centre for Disease Control (CDC) onderstreepte in december jl. dat met een gezamenlijke Afrikaanse strategie voor de financiering van de additionele vaccins, gestreefd wordt naar een vaccinatiegraad van 60%.</text:p>
      <text:p text:style-name="ifm_p_ifm">De WHO heeft samen met andere internationale partners een brief gestuurd over het financieringstekort voor vaccins, beschermende middelen, diagnostische tests en geneesmiddelen voor ontwikkelingslanden.</text:p>
      <text:p text:style-name="ifm_p_mt.3.76mm_ifm">Vraag 4</text:p>
      <text:p text:style-name="ifm_p_ifm">Op welke manier zal Nederland bijdragen aan de volgens Gavi benodigde USD 5 miljard extra in 2021 voor het COVAX AMC instrument om de nodige vaccins voor lage- en middensinkomenslanden te financieren?<text:note text:id="ID-2021Z00126-d37e79" text:note-class="footnote"><text:note-citation text:label="2 ">2</text:note-citation><text:note-body><text:p text:style-name="ifm_p_font.normal_size.6.93pt_mt..5mm_indent.-0.1161in_mleft.0.1161in_ifm">Gavi, The Vaccine Alliance, 13 november 2020, «Over US$ 2 billion raised to support equitable access to COVID vaccines with additional US$ 5 billion needed in 2021», https://www.gavi.org/news/media-room/over-us-2-billion-raised-support-equitable-access-covid-vaccines-additional-us-5</text:p></text:note-body></text:note></text:p>
      <text:p text:style-name="ifm_p_mt.3.76mm_ifm">Antwoord 4</text:p>
      <text:p text:style-name="ifm_p_ifm">In mijn brief van 18 december jl. (25 295, nr. 902) heb ik reeds benadrukt dat een eerlijke verdeling van vaccins wereldwijd, de bestrijding van deze wereldwijde pandemie ten goede komt, en in die zin ook in het belang van Nederland is.</text:p>
      <text:p text:style-name="ifm_p_ifm">Daarom heb ik recentelijk besloten een extra bijdrage van EUR 25 mln. beschikbaar te stellen voor COVAX AMC, de pijler van COVAX die speciaal is ingericht voor lagere en middeninkomenslanden. Dat maakt dat de totale Nederlandse bijdrage aan de Access to Covid Tools Accelerator (ACT-A), het coördinatiemechanisme om lage- en middeninkomenslanden te voorzien van vaccins, beschermende middelen, diagnostische tests, geneesmiddelen nu EUR 85 mln. bedraagt. Nederland is hiermee de 11e publieke donor van ACT-A.</text:p>
      <text:p text:style-name="ifm_p_ifm">Zoals aangegeven in diezelfde Kamerbrief (25 295, nr. 902), zal daarnaast vanuit de VWS begroting EUR 25 mln. worden gereserveerd voor het in natura beschikbaar stellen van vaccins voor ontwikkelingslanden aan COVAX AMC of via EU kanalen in afstemming met COVAX AMC.</text:p>
      <text:p text:style-name="ifm_p_mt.3.76mm_ifm">Vraag 5</text:p>
      <text:p text:style-name="ifm_p_ifm">Deelt u de mening dat de patenten op COVID-vaccins niet in de weg mogen staan van snelle en goedkope productie van vaccins voor ontwikkelingslanden? Bent u bereid om u in internationaal en Europees verband in te zetten voor de opschorting van deze patenten?</text:p>
      <text:p text:style-name="ifm_p_mt.3.76mm_ifm">Antwoord 5</text:p>
      <text:p text:style-name="ifm_p_ifm">Het systeem van intellectuele eigendom heeft in deze pandemie grootschalig en kostbaar onderzoek naar mogelijke vaccins gestimuleerd. Dat heeft geleid tot de snelste ontwikkeling van vaccins ooit, met inmiddels al twee vaccins die door Europees medicijnagentschap EMA goed zijn gekeurd. Dit toont aan dat het systeem van intellectuele eigendom, als stimulans om te investeren en te innoveren, zijn vruchten afwerpt. Nederland heeft vooralsnog geen indicaties dat octrooien een barrière vormen voor het opschalen van de productiecapaciteit of beschikbaarheid van vaccins voor ontwikkelingslanden. Het stelsel van octrooibescherming stelt bedrijven juist in staat hun innovaties te delen, kennis en gegevens uit te wisselen, licenties te verlenen en productie op grote schaal te waarborgen.</text:p>
      <text:p text:style-name="ifm_p_ifm">Het kabinet is van mening dat wel voortdurend goed gekeken moet worden naar mogelijke knelpunten op het gebied van intellectuele eigendom die opschaling van productie en betaalbaarheid van COVID-19-vaccins zouden kunnen belemmeren. In mijn brief van 18 december 2020 (Kamerstuk 25 295, nr. 902) heb ik de Kamer reeds geïnformeerd dat Nederland daarom binnen de EU en (via de Europese Commissie) in de Trade-Related Aspects of Intellectual Property Rights (TRIPS) Council van de WTO het belang van toegang tot veilige, efficiënte en betaalbare vaccins en medicijnen voor iedereen benadrukt, ook voor ontwikkelingslanden. Nederland steunt daartoe actief de inzet van de Commissie om zorgen hierover serieus te onderzoeken en te bekijken of er op onderdelen pragmatische stapp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Afrika getroffen dreigt te worden door een tweede coronagolf</dc:title>
    <meta:user-defined meta:name="OVERHEIDop.ParlID/DC.identifier">ah-tk-20202021-1499</meta:user-defined>
    <meta:user-defined meta:name="OVERHEIDop.vraagnummer">2021Z00126</meta:user-defined>
    <meta:user-defined meta:name="OVERHEIDop.aanhangselNummer">1499</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het lid Alkaya over het bericht dat Afrika getroffen dreigt te worden door een tweede coronagolf</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Zorg en gezondheid | Gezondheidsrisico's</meta:user-defined>
    <meta:user-defined meta:name="OVERHEIDop.versieInformatie"/>
  </office:meta>
</office:document-meta>
</file>