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8</text:p>
      <text:p text:style-name="ifm_p_font.roman_mt.3.76mm_ifm">Vragen van de leden <text:span text:style-name="ifm_span_font.bold_ifm">Markuszower</text:span> en <text:span text:style-name="ifm_span_font.bold_ifm">Wilders</text:span> (beiden PVV) aan de Minister voor Rechtsbescherming over <text:span text:style-name="ifm_span_font.italic_ifm">het bericht «Gevangenis Vught verdacht van financiering terrorisme»</text:span> (ingezonden 22 december 2020).</text:p>
      <text:p text:style-name="ifm_p_font.roman_mt.3.76mm_ifm">Antwoord van Minister <text:span text:style-name="ifm_span_font.bold_ifm">Dekker</text:span> (Rechtsbescherming) (ontvangen 1 februari 2021). Zie ook Aanhangsel Handelingen, vergaderjaar 2020–2021, nr. 1303.</text:p>
      <text:p text:style-name="ifm_p_mt.3.76mm_ifm">Vraag 1</text:p>
      <text:p text:style-name="ifm_p_ifm">Kent u het bericht dat de gevangenis Vught verdacht wordt van het financieren van terrorisme? Zo nee, waarom niet?<text:note text:id="ID-2020Z25661-d37e57" text:note-class="footnote"><text:note-citation text:label="1 ">1</text:note-citation><text:note-body><text:p text:style-name="ifm_p_font.normal_size.6.93pt_mt..5mm_indent.-0.1161in_mleft.0.1161in_ifm">De Volkskrant, 21 december 2020, «Gevangenis Vught verdacht van financiering terrorisme», https://www.volkskrant.nl/nieuws-achtergrond/gevangenis-vught-verdacht-van-financiering-terrorisme~b4afe0d8/</text:p></text:note-body></text:note></text:p>
      <text:p text:style-name="ifm_p_mt.3.76mm_ifm">Antwoord 1</text:p>
      <text:p text:style-name="ifm_p_ifm">Ja.</text:p>
      <text:p text:style-name="ifm_p_mt.3.76mm_ifm">Vraag 2</text:p>
      <text:p text:style-name="ifm_p_ifm">Hoe is het mogelijk dat de gevangenis in Vught geld naar de veroordeelde terrorist Mohammed D. overmaakte? Bent u bereid de verantwoordelijke personen die zaten te slapen te ontslaan en te straffen? Zo nee, waarom niet?</text:p>
      <text:p text:style-name="ifm_p_mt.3.76mm_ifm">Antwoord 2</text:p>
      <text:p text:style-name="ifm_p_ifm">Gedetineerden beschikken over een rekening courant bij de penitentiaire inrichting waarop zij tot beperkte hoogte middelen kunnen ontvangen. Het gaat om middelen overgemaakt door derden of om loon uit in detentie verrichte arbeid.</text:p>
      <text:p text:style-name="ifm_p_ifm">Het is aan het Openbaar Ministerie om onderzoek te doen naar mogelijke overtredingen van de Sanctieregeling Terrorisme.</text:p>
      <text:p text:style-name="ifm_p_mt.3.76mm_ifm">Vraag 3</text:p>
      <text:p text:style-name="ifm_p_ifm">Bent u bereid maatregelen te treffen tegen de gevangenis in Vught, zodat dit soort blunders nooit meer kunnen gebeuren? Zo nee, waarom niet?</text:p>
      <text:p text:style-name="ifm_p_mt.3.76mm_ifm">Antwoord 3</text:p>
      <text:p text:style-name="ifm_p_ifm">Bij de inwerkingtreding van de Sanctieregeling Terrorisme is nagelaten om een ontheffing ten behoeve van DJI aan te vragen. In mei 2019 echter heeft de Minister van Financiën ten behoeve van DJI een ontheffing afgegeven. Deze ontheffing verleent toestemming om handelingen te verrichten die verboden zijn op grond van de bevriezingsmaatregel. In de beantwoording van vragen gesteld door de leden Van Laan-Geselschap en Van Wijngaarden van 12 juni 2019 heb ik uw Kamer hierover nader geïnformeerd.<text:note text:id="ID-1498-d37e105" text:note-class="footnote"><text:note-citation text:label="2 ">2</text:note-citation><text:note-body><text:p text:style-name="ifm_p_font.normal_size.6.93pt_mt..5mm_indent.-0.1161in_mleft.0.1161in_ifm">Aanhangsel Handelingen, vergaderjaar 2018–2019, nr. 3001</text:p></text:note-body></text:note></text:p>
      <text:p text:style-name="ifm_p_ifm">De ontheffing maakt mogelijk dat DJI aan personen op de nationale sanctielijst terrorisme loon mag betalen en gemaximeerde bedragen van slechts één aangewezen contactpersoon mag storten op de rekening courant van de gedetineerden ten behoeve van uitgaven voor primaire levensbehoeften. Deze contactpersoon moet hiervoor ook een ontheffing aanvragen. Tevens kan DJI namens de gedetineerde verschuldigd geld betalen aan derden, zoals een schadevergoeding aan slachtoffers.</text:p>
      <text:p text:style-name="ifm_p_mt.3.76mm_ifm">Vraag 4</text:p>
      <text:p text:style-name="ifm_p_ifm">Bent u bereid per direct een einde aan te maken aan het idiote feit dat gevangenen geld gestort kunnen krijgen en het feit dat terroristen in de gevangenis betaald worden voor klusjes in de gevangenis? Zo nee, waarom niet?</text:p>
      <text:p text:style-name="ifm_p_mt.3.76mm_ifm">Antwoord 4</text:p>
      <text:p text:style-name="ifm_p_ifm">Nee. In de eerdergenoemde beantwoording van Kamervragen is aangegeven dat het om een aantal redenen wenselijk is dat er beperkte middelen beschikbaar zijn voor gedetineerden in detentie. DJI kan op deze manier, namens de betreffende gedetineerden, schadevergoedingen aan slachtoffers of andere boetes vanuit detentie voldoen. Gedetineerden kunnen met deze middelen aankopen doen uit de gevangeniswinkel. De beschikking over beperkte middelen draagt bovendien bij aan resocialisatie, re-integratie en zelfredzaamheid. Ten slotte is DJI verplicht loon uit te keren voor in de inrichting verrichte arbeid.</text:p>
      <text:p text:style-name="ifm_p_mt.3.76mm_ifm">Vraag 5</text:p>
      <text:p text:style-name="ifm_p_ifm">Bent u met de mening eens dat terroristen helemaal niet hagelslag in een gevangeniswinkel moeten kunnen kopen, maar permanent in volledige beperking zouden moeten zitten op water en brood? Zo nee, waarom niet?</text:p>
      <text:p text:style-name="ifm_p_mt.3.76mm_ifm">Antwoord 5</text:p>
      <text:p text:style-name="ifm_p_ifm">Nee. Zie daarvoor het antwoord op de vorige vraag.</text:p>
      <text:p text:style-name="ifm_p_ifm">In eerdere antwoorden op vragen van uw Kamer heb ik aangegeven dat de veiligheid centraal staat in de Terroristenafdelingen, en de mogelijkheden geschetst om contacten van deze gedetineerden met anderen te beperken.<text:note text:id="ID-1498-d37e142" text:note-class="footnote"><text:note-citation text:label="3 ">3</text:note-citation><text:note-body><text:p text:style-name="ifm_p_font.normal_size.6.93pt_mt..5mm_indent.-0.1161in_mleft.0.1161in_ifm">Aanhangsel Handelingen, vergaderjaar 2020–2021, nr. 842</text:p></text:note-body></text:note> Ik acht een structurele volledige beperking van gedetineerden met een terroristische achtergrond niet nodig.</text:p>
      <text:p text:style-name="ifm_p_mt.3.76mm_ifm">Vraag 6</text:p>
      <text:p text:style-name="ifm_p_ifm">Klopt het dat de slechts tot drie jaar cel veroordeelde terrorist Mohammed D. inmiddels weer vrij rondloopt? Zo ja, bent u bereid hem op te sporen en deze gevaarlijke terrorist per direct het land uit te knikkeren? Zo nee, waarom niet?</text:p>
      <text:p text:style-name="ifm_p_mt.3.76mm_ifm">Antwoord 6</text:p>
      <text:p text:style-name="ifm_p_ifm">Ik ga niet in op individuele casuïstiek. In algemene zin kan het Nederlanderschap worden ingetrokken na een onherroepelijke veroordeling voor een terroristisch misdrijf en wanneer betrokkene naast de Nederlandse een of meer andere nationaliteiten heeft. In dat geval werkt de Dienst Terugkeer en Vertrek in een zo vroeg mogelijk stadium aan het vertrek van deze persoon. Bij personen die (nog) Nederlander zijn kan de overheid geen dwang toepassen het land te verlaten. Nadat het besluit tot intrekking kenbaar is gemaakt en betrokkene geen rechtmatig verblijf in Nederland meer heeft, kan het gedwongen dan wel zelfstandig vertrektraject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Wilders over het bericht 'Gevangenis Vught verdacht van financiering terrorisme'</dc:title>
    <meta:user-defined meta:name="OVERHEIDop.ParlID/DC.identifier">ah-tk-20202021-1498</meta:user-defined>
    <meta:user-defined meta:name="OVERHEIDop.vraagnummer">2020Z25661</meta:user-defined>
    <meta:user-defined meta:name="OVERHEIDop.aanhangselNummer">1498</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Antwoord op vragen van de leden Markuszower en Wilders over het bericht 'Gevangenis Vught verdacht van financiering terrorisme'</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