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7</text:p>
      <text:p text:style-name="ifm_p_font.roman_mt.3.76mm_ifm">Vragen van de leden <text:span text:style-name="ifm_span_font.bold_ifm">Van Weyenberg</text:span> (D66) en <text:span text:style-name="ifm_span_font.bold_ifm">Palland</text:span> (CDA) aan de Staatssecretaris van Sociale Zaken en Werkgelegenheid over <text:span text:style-name="ifm_span_font.italic_ifm">de Tozo voor grensondernemers</text:span> (ingezonden 18 december 2020).</text:p>
      <text:p text:style-name="ifm_p_font.roman_mt.3.76mm_ifm">Antwoord van Minister <text:span text:style-name="ifm_span_font.bold_ifm">Koolmees</text:span> (Sociale Zaken en Werkgelegenheid) (ontvangen 28 januari 2021)</text:p>
      <text:p text:style-name="ifm_p_mt.3.76mm_ifm">Vraag 1</text:p>
      <text:p text:style-name="ifm_p_ifm">Klopt het dat er nog steeds geen perspectief is voor grensondernemers die in Duitsland of België wonen en in Nederland hun bedrijf voeren, maar niet in aanmerking komen voor Tozo levensonderhoud of een vergelijkbare uitkering in het woonland?</text:p>
      <text:p text:style-name="ifm_p_mt.3.76mm_ifm">Antwoord 1</text:p>
      <text:p text:style-name="ifm_p_ifm">Het klopt dat de groep zelfstandig ondernemers die in België of Duitsland of elders in de Europese Unie woont en in Nederland het bedrijf heeft, niet in aanmerking komt voor bijstand voor levensonderhoud (Tozo) in Nederland en zich voor bijstand voor levensonderhoud of een vergelijkbare uitkering moet wenden tot haar/zijn woonland.</text:p>
      <text:p text:style-name="ifm_p_ifm">De Tozo betreft immers sociale bijstand die alleen wordt verstrekt aan personen die in Nederland woonachtig zijn. Het feit dat de Tozo voor een specifieke groep personen (te weten zelfstandig ondernemers) geldt, brengt daar geen verandering in. Voor de door u bedoelde ondernemers bestaat derhalve geen ander perspectief op Nederlandse bijstand.</text:p>
      <text:p text:style-name="ifm_p_ifm">Wel komen zij in aanmerking voor andere voorzieningen in het Nederlandse noodpakket.</text:p>
      <text:p text:style-name="ifm_p_ifm">Zo kunnen deze ondernemers onder dezelfde voorwaarden als de zelfstandigen die wonen en werken in Nederland in aanmerking komen voor een lening voor bedrijfskapitaal van maximaal € 10.157 tegen een verlaagd rentepercentage.</text:p>
      <text:p text:style-name="ifm_p_ifm">Daarnaast kunnen zij – indien zij aan de voorwaarden voldoen – in aanmerking komen voor de onlangs uitgebreide regeling Tegemoetkoming Vaste lasten (TVL), en begeleiding bij een tijdelijke stop van de onderneming (TOA). Ondernemers die mensen in dienst hebben die in Nederland sociaal verzekerd zijn, kunnen een beroep doen op tijdelijke Noodmaatregel Overbrugging voor Werkgelegenheid(NOW). Ten slotte zijn er maatregelen getroffen voor ondernemers met betrekking tot extra kredietfaciliteiten, zoals Qredits, en in de belastingsfeer (zoals uitstel van betaling van belastingschulden).</text:p>
      <text:p text:style-name="ifm_p_ifm">Alle Nederlandse steun voor ondernemers is toegelicht op de website van de Kamer van Koophandel<text:note text:id="ID-1497-d37e77" text:note-class="footnote"><text:note-citation text:label="1 ">1</text:note-citation><text:note-body><text:p text:style-name="ifm_p_font.normal_size.6.93pt_mt..5mm_indent.-0.1161in_mleft.0.1161in_ifm">https://ondernemersplein.kvk.nl/coronavirus-wegwijzer-voor-ondernemers/</text:p></text:note-body></text:note>. Ondernemers kunnen op de website van de KvK ook de «Regelingencheck<text:note text:id="ID-1497-d37e85" text:note-class="footnote"><text:note-citation text:label="2 ">2</text:note-citation><text:note-body><text:p text:style-name="ifm_p_font.normal_size.6.93pt_mt..5mm_indent.-0.1161in_mleft.0.1161in_ifm">https://www.KvK.nl/corona/regelingencheck/?steg=isondernemer</text:p></text:note-body></text:note>» doen. Voor informatie over steun uit onze buurlanden kunnen ze ook terecht bij de SVB-afdelingen Duitse en Belgische zaken en bij een van de GrensInfoPunten.</text:p>
      <text:p text:style-name="ifm_p_mt.3.76mm_ifm">Vraag 2</text:p>
      <text:p text:style-name="ifm_p_ifm">Wat is de status van de correspondentie tussen de Nederlandse regering en Europese Commissie over deze problematiek? Verwacht u voor deze groep ondernemers alsnog een regeling te kunnen treffen voor toegang tot de Tozo of anderszins?</text:p>
      <text:p text:style-name="ifm_p_mt.3.76mm_ifm">Antwoord 2</text:p>
      <text:p text:style-name="ifm_p_ifm">Het overleg tussen de Nederlandse regering en de Europese Commissie over deze problematiek is nog gaande. Voor de groep ondernemers die in Nederland woonachtig is en die het bedrijf in de EU, EER of in Zwitserland heeft, is er inmiddels een regeling getroffen. De groep ondernemers die woonachtig is in Duitsland, België en de rest van de Europese Unie en die het bedrijf in Nederland voert, dient in het woonland aan te kloppen voor een sociale bijstandsuitkering, zoals dat geldt in alle lidstaten.</text:p>
      <text:p text:style-name="ifm_p_mt.3.76mm_ifm">Vraag 3</text:p>
      <text:p text:style-name="ifm_p_ifm">Bent u bereid na te gaan wat de tijdelijke winkelsluiting in het kader van de huidige lockdown betekent voor ondernemers in het grensgebied, specifiek voor die ondernemers die geen aanspraak kunnen maken op Tozo levensonderhoud en nu dus dubbel hard getroffen worden? Wilt u kijken welke (extra) ondersteuning, bijvoorbeeld de TONK, deze ondernemers nodig hebben om door de coronawinter te komen?</text:p>
      <text:p text:style-name="ifm_p_mt.3.76mm_ifm">Antwoord 3</text:p>
      <text:p text:style-name="ifm_p_ifm">Ik ben mij bewust dat de situatie voor ondernemers in heel Europa precair is als gevolg van de coronacrisis. Voor de TONK geldt echter dat deze evenals de Tozo sociale bijstand is. Ook deze uitkering wordt dus niet geëxporteerd.</text:p>
      <text:p text:style-name="ifm_p_ifm">Het is vanwege het gelijkheidsbeginsel niet mogelijk om enkel Nederlandse (of niet-Nederlandse) zelfstandigen die in Duitsland of België wonen en een bedrijf in Nederland voeren voor een uitkering voor levensonderhoud in aanmerking te laten komen. Als Nederland sociale bijstand zou moeten exporteren, heeft dit verstrekkende consequenties, niet alleen voor Nederland, maar voor álle EU-lidstaten. Voor Nederland zou het met betrekking tot de Tozo betekenen dat zelfstandig ondernemers binnen de hele EU, de EER en Zwitserland een beroep zouden kunnen doen op de Tozo uitkering als zij een onderneming in Nederland hebben.</text:p>
      <text:p text:style-name="ifm_p_ifm">Export van sociale bijstand zou dan mutatis mutandis ook gelden voor de andere Nederlandse sociale bijstandsuitkeringen en de sociale bijstandsuitkeringen in andere lidstaten. Het Nederlandse sociale bijstandsstelsel, maar ook dat van andere lidstaten zou onevenredig worden belast. Het is dan voor lidstaten niet meer mogelijk om zorg te dragen voor de eigen inwoners. Daarnaast stuit dit op grote praktische bezwaren, nu er Europeesrechtelijk geen coördinatieregels gelden, zoals bijvoorbeeld voor sociale zekerheid. Dat is ook niet nodig, omdat sociale bijstand alleen aan ingezetenen wordt verstrekt.</text:p>
      <text:p text:style-name="ifm_p_mt.3.76mm_ifm">Vraag 4</text:p>
      <text:p text:style-name="ifm_p_ifm">Wanneer ontvangt de Kamer de kwartaalrapportage Q4 2020 over de situatie van grensondernemers, overeenkomstig de aangenomen motie van het lid Palland c.s. over de situatie van grensondernemers monitoren?<text:note text:id="ID-2020Z25451-d37e75" text:note-class="footnote"><text:note-citation text:label="3 ">3</text:note-citation><text:note-body><text:p text:style-name="ifm_p_font.normal_size.6.93pt_mt..5mm_indent.-0.1161in_mleft.0.1161in_ifm">Kamerstuk 35 420, nr. 132</text:p></text:note-body></text:note></text:p>
      <text:p text:style-name="ifm_p_mt.3.76mm_ifm">Antwoord 4</text:p>
      <text:p text:style-name="ifm_p_ifm">Het ministerie voert momenteel de motie uit. Zo is aan de Belastingdienst en de Kamer van Koophandel informatie gevraagd. Ook is gesproken met de Euregio’s en is er eind vorig jaar in samenspraak met de Euregio’s een vragenlijst opgesteld die is uitgegaan naar de diverse GrensInfoPunten. De enquête is bedoeld om de belangrijkste knelpunten met betrekking tot de situatie van grensondernemers in beeld te brengen. Zodra de informatie binnen is, zal een rapportage worden opgemaakt die naar de Kamer wordt verstuurd.</text:p>
      <text:p text:style-name="ifm_p_mt.3.76mm_ifm">Vraag 5</text:p>
      <text:p text:style-name="ifm_p_ifm">Kunt u deze vragen zo snel mogelijk beantwoorden?</text:p>
      <text:p text:style-name="ifm_p_mt.3.76mm_ifm">Antwoord 5</text:p>
      <text:p text:style-name="ifm_p_ifm">Ja, met in achtneming van het kerstre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Palland over de Tozo voor grensondernemers</dc:title>
    <meta:user-defined meta:name="OVERHEIDop.ParlID/DC.identifier">ah-tk-20202021-1497</meta:user-defined>
    <meta:user-defined meta:name="OVERHEIDop.vraagnummer">2020Z25451</meta:user-defined>
    <meta:user-defined meta:name="OVERHEIDop.aanhangselNummer">1497</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indiener">S.P.R.A. van Weyenberg</meta:user-defined>
    <meta:user-defined meta:name="OVERHEIDop.ontvanger">W. Koolmees</meta:user-defined>
    <meta:user-defined meta:name="OVERHEIDop.vergaderjaar">2020-2021</meta:user-defined>
    <meta:user-defined meta:name="DCTERMS.W3CDTF/OVERHEIDop.datumOntvangst">2021-01-28</meta:user-defined>
    <meta:user-defined meta:name="OVERHEID.StatenGeneraal/DC.creator">Tweede Kamer der Staten-Generaal</meta:user-defined>
    <dc:language>nl</dc:language>
    <meta:user-defined meta:name="DCTERMS.alternative"/>
    <meta:user-defined meta:name="DC.title">Antwoord op vragen van de leden Van Weyenberg en Palland over de Tozo voor grensondernemers</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