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14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4</text:p>
      <text:p text:style-name="ifm_p_font.roman_mt.3.76mm_ifm">Vragen van het lid <text:span text:style-name="ifm_span_font.bold_ifm">Kuzu</text:span> (DENK) aan de Minister van Buitenlandse Zaken en de Staatssecretaris van Justitie en Veiligheid over <text:span text:style-name="ifm_span_font.italic_ifm">het bericht «Eerst Assads strijder, nu asiel in Nederland»</text:span> (ingezonden 18 december 2020).</text:p>
      <text:p text:style-name="ifm_p_font.roman_mt.3.76mm_ifm">Antwoord van Staatssecretaris <text:span text:style-name="ifm_span_font.bold_ifm">Broekers-Knol</text:span> (Justitie en Veiligheid) (ontvangen 1 februari 2021). Zie ook Aanhangsel Handelingen, vergaderjaar 2020–2021, nr. 1253.</text:p>
      <text:p text:style-name="ifm_p_mt.3.76mm_ifm">Vraag 1</text:p>
      <text:p text:style-name="ifm_p_ifm">Bent u bekend met het bericht waar het onderzoek wordt gepresenteerd over de aanwezigheid en dreiging van sympathisanten en misdadigers van het Assad-regime in Nederland met de titel «Eerst Assads strijder, nu asiel in Nederland»?<text:note text:id="ID-2020Z25439-d37e57" text:note-class="footnote"><text:note-citation text:label="1 ">1</text:note-citation><text:note-body><text:p text:style-name="ifm_p_font.normal_size.6.93pt_mt..5mm_indent.-0.1161in_mleft.0.1161in_ifm">NRC.nl, 4 december 2020, «Eerst Assads strijder, nu asiel in Nederland».</text:p></text:note-body></text:note></text:p>
      <text:p text:style-name="ifm_p_mt.3.76mm_ifm">Antwoord 1</text:p>
      <text:p text:style-name="ifm_p_ifm">Ja.</text:p>
      <text:p text:style-name="ifm_p_mt.3.76mm_ifm">Vraag 2</text:p>
      <text:p text:style-name="ifm_p_ifm">Deelt u de grote zorgen over de aanwezigheid en dreiging van sympathisanten en misdadigers van het Assad-regime in Nederland? Zo ja, welke stappen bent u bereid te zetten om dit probleem aan te pakken? Zo nee, waarom niet?</text:p>
      <text:p text:style-name="ifm_p_mt.3.76mm_ifm">Antwoord 2</text:p>
      <text:p text:style-name="ifm_p_ifm">De mogelijkheid dat er sympathisanten en misdadigers van het Assad-regime in Nederland rondlopen is zorgelijk. Het uitsluiten van bescherming en uitzetten of vervolgen van plegers van internationale misdrijven, waaronder oorlogsmisdrijven, die zich in Nederland bevinden, heeft een continue hoge prioriteit in zowel de strafrecht- als de asielketen. Nederland mag geen vluchthaven zijn voor personen die zich schuldig hebben gemaakt aan deze ernstige misdrijven. Het 1F-beleid is er dan ook op gericht plegers van oorlogs- en andere internationale misdrijven te identificeren en deze groep rechtmatig verblijf in Nederland te onthouden. Er is intensieve samenwerking tussen de asiel- en de strafrechtketen om, waar mogelijk, personen met een 1F-status strafrechtelijk te vervolgen. Hierover wordt de Tweede Kamer jaarlijks geïnformeerd met de Rapportagebrief Internationale Misdrijven.</text:p>
      <text:p text:style-name="ifm_p_ifm">Dit kabinet hecht grote waarde aan de strijd tegen straffeloosheid voor internationale misdrijven. Het opsporen en vervolgen van deze misdrijven is een uiterst complexe zaak en vergt vaak uitgebreid onderzoek. Zowel bewijsvoering als bewijsvergaring voor deze misdrijven is lastiger dan voor commune delicten. Om deze ingewikkelde taak het hoofd te bieden, is de vaste formatie van het Team Internationale Misdrijven van de politie onlangs nog uitgebreid van 32 naar 43 FTE.<text:note text:id="ID-1494-d37e93" text:note-class="footnote"><text:note-citation text:label="2 ">2</text:note-citation><text:note-body><text:p text:style-name="ifm_p_font.normal_size.6.93pt_mt..5mm_indent.-0.1161in_mleft.0.1161in_ifm"><text:span text:style-name="ifm_span_font.italic_size.6.93pt_ifm">Kamerstuk </text:span>
               
                  <text:span text:style-name="ifm_span_font.italic_size.6.93pt_ifm">35 300 VI, nr. 125</text:span></text:p></text:note-body></text:note> Hiermee wordt structureel voorzien in de benodigde specialistische- en opsporingsbevoegde capaciteit die de aanpak van deze zeer ernstige misdrijven vergt.</text:p>
      <text:p text:style-name="ifm_p_ifm">Voor een gedetailleerde uiteenzetting van de verschillende stappen die de Nederlandse overheid neemt verwijs ik u naar de meest recente rapportagebrief internationale misdrijven.<text:note text:id="ID-1494-d37e105" text:note-class="footnote"><text:note-citation text:label="3 ">3</text:note-citation><text:note-body><text:p text:style-name="ifm_p_font.normal_size.6.93pt_mt..5mm_indent.-0.1161in_mleft.0.1161in_ifm"><text:span text:style-name="ifm_span_font.italic_size.6.93pt_ifm">Kamerstuk </text:span>
               
                  <text:span text:style-name="ifm_span_font.italic_size.6.93pt_ifm">35 300 VI, nr. 125</text:span></text:p></text:note-body></text:note></text:p>
      <text:p text:style-name="ifm_p_mt.3.76mm_ifm">Vraag 3</text:p>
      <text:p text:style-name="ifm_p_ifm">Hoe beoordeelt u de constatering van het NRC, dat de Immigratie- en Naturalisatiedienst drie handlangers van het Syrische regime een verblijfsvergunning heeft verleend en dat enkele Syriërs vanuit Nederland nog contacten onderhouden met het regime van Assad?</text:p>
      <text:p text:style-name="ifm_p_mt.3.76mm_ifm">Antwoord 3</text:p>
      <text:p text:style-name="ifm_p_ifm">Ik kan niet ingaan op deze individuele zaken of personen. In het algemeen kan ik u over 1F-onderzoeken mededelen dat dit altijd een individuele beoordeling betreft en uitgebreid juridisch onderzoek inhoudt. Niemand wordt door de IND op basis van één eigenschap, één melding, of één foto aangewezen als oorlogsmisdadiger. Alleen op basis van grondige analyse van achtergrond en context en de aannemelijkheid van ernstige vermoedens dat iemand persoonlijke misdrijven heeft gepleegd of gefaciliteerd, kan de IND oordelen dat een persoon dient te worden uitgesloten van de bescherming van het Vluchtelingenverdrag.</text:p>
      <text:p text:style-name="ifm_p_mt.3.76mm_ifm">Vraag 4 en 5</text:p>
      <text:p text:style-name="ifm_p_ifm">Was u op de hoogte van de aanwezigheid van sympathisanten en misdadigers van het Assad-regime in Nederland? Zo ja, waarom is er niet tot vervolging overgegaan? Zo nee, welke gevolgen heeft dat voorde verblijfsvergunningen die reeds zijn verleend?</text:p>
      <text:p text:style-name="ifm_p_ifm">Bent u bereid de handlangers van het Syrische regime te vervolgen en te berechten binnen de kaders van de rechtstaat? Zo nee, waarom niet?</text:p>
      <text:p text:style-name="ifm_p_mt.3.76mm_ifm">Antwoord 4 en 5</text:p>
      <text:p text:style-name="ifm_p_ifm">Zoals reeds aangegeven kan ik niet ingaan op individuele zaken. Wel kan ik u in algemene zin mededelen dat alle meldingen en signalen die wijzen op mogelijke internationale misdrijven zoals omschreven in artikel 1F van het Vluchtelingenverdrag, serieus worden genomen en indien daar voldoende aanleiding toe bestaat ook nader worden onderzocht.</text:p>
      <text:p text:style-name="ifm_p_ifm">Zoals bij de beantwoording van vraag drie is aangegeven houdt een 1F-onderzoek altijd een individuele beoordeling en zorgvuldig juridisch onderzoek in. Dat geldt uiteraard ook voor 1F-onderzoeken naar personen die reeds een verblijfsvergunning hebben. Volledigheidshalve kan ik u mededelen dat zich tussen de Syrische asielzoekers die 1F tegengeworpen hebben gekregen ook personen bevinden die oorlogsmisdrijven hebben gepleegd terwijl zij onderdeel uitmaakten van het leger of het Assad-regime.</text:p>
      <text:p text:style-name="ifm_p_ifm">Voordat tot vervolging kan worden overgegaan moet eerst een strafrechtelijk onderzoek plaatsvinden. Zowel het OM als de politie heeft daarom gespecialiseerde teams die zich uitsluitend bezighouden met de opsporing en vervolging van deze misdrijven. Zij zullen strafrechtelijk onderzoek instellen op basis van de Wet Internationale Misdrijven in geval er mensen zich in Nederland bevinden, er een concrete verdenking bestaat dat zij zich schuldig hebben gemaakt aan internationale misdrijven en er voldoende reëel perspectief op succesvolle opsporing en vervolging bestaat.</text:p>
      <text:p text:style-name="ifm_p_ifm">Niet elke aanwijzing is echter voldoende om ook te kunnen spreken van een strafrechtelijke verdenking die de start van een strafrechtelijk onderzoek rechtvaardigt. Dit vergt, net als andere meldingen die bij het Team Internationale Misdrijven worden gedaan, nader onderzoek naar ondersteunend bewijs, veelal in de vorm van getuigenverklaringen. Mede om die reden zijn opsporingsonderzoeken naar internationale misdrijven (genocide, oorlogsmisdrijven, misdrijven tegen de menselijkheid, foltering, gedwongen verdwijning, agressie) in de regel complex en zeer tijdrovend.</text:p>
      <text:p text:style-name="ifm_p_mt.3.76mm_ifm">Vraag 6 en 7</text:p>
      <text:p text:style-name="ifm_p_ifm">Aan de hand van welke criteria zijn de mensen beoordeeld waarvan de Staatssecretaris van Justitie en Veiligheid afgelopen zomer heeft laten weten 12.570 dossiers van Syrische vluchtelingen opnieuw te hebben beoordeeld op een «ernstige vermoeden van internationale misdrijven» en waaruit bij slechts één persoon voldoende aanwijzingen gevonden zijn om de verblijfsvergunningen in te trekken?</text:p>
      <text:p text:style-name="ifm_p_ifm">Bent u bereid een onderzoek te starten naar de aard en omvang van aanwezigheid van sympathisanten en misdadigers van het Assad-regime in Nederland? Zo nee, waarom niet?</text:p>
      <text:p text:style-name="ifm_p_mt.3.76mm_ifm">Antwoord 6 en 7</text:p>
      <text:p text:style-name="ifm_p_ifm">De herbeoordeling zoals bedoeld in de brief van 30 juni 2020 betrof een projectmatige herbeoordeling van álle dossiers die aan de volgende criteria voldeden:</text:p>
      <text:p text:style-name="ifm_p_ifm">mannen met de Syrische nationaliteit;</text:p>
      <text:p text:style-name="ifm_p_ifm">die een asielaanvraag hebben gedaan in de periode januari 2011 tot januari 2016; en</text:p>
      <text:p text:style-name="ifm_p_ifm">die op het moment van de asielaanvraag tussen de 17 en 35 jaar oud waren.</text:p>
      <text:p text:style-name="ifm_p_ifm">Bij de herbeoordeling is gekeken naar signalen die wijzen op betrokkenheid bij misdrijven zoals omschreven in artikel 1F van het Vluchtelingenverdrag. Ik verwijs voor verdere informatie over deze herbeoordeling naar de Kamerbrief van 30 juni 2020.</text:p>
      <text:p text:style-name="ifm_p_ifm">Omdat er recent al een grootschalige herbeoordeling van Syrische asielzoekers aan de hand van bovenstaande criteria heeft plaatsgevonden zie ik momenteel geen aanleiding om een nieuw onderzoek te starten.</text:p>
      <text:p text:style-name="ifm_p_mt.3.76mm_ifm">Vraag 8 en 9</text:p>
      <text:p text:style-name="ifm_p_ifm">Bent u ervan op de hoogte dat de aanwezigheid van misdadigers/sympathisanten van het Assad regime tot onrust bij de Syrische gemeenschap in Nederland leidt, gezien deskundigen schatten dat er in Nederland enkele tientallen Syriërs verblijven die door het regime zijn ingezet om demonstranten in elkaar te slaan, burgers te martelen of te vermoorden?</text:p>
      <text:p text:style-name="ifm_p_ifm">Bent u bereid het gesprek aan te gaan met maatschappelijke organisaties die beschikken over de juiste kennis en expertise, om dit probleem te verhelpen? Zo ja, kent u deze maatschappelijke organisaties?</text:p>
      <text:p text:style-name="ifm_p_mt.3.76mm_ifm">Antwoord 8 en 9</text:p>
      <text:p text:style-name="ifm_p_ifm">Ik begrijp dat de mogelijke aanwezigheid van misdadigers/sympathisanten van het Assad regime in Nederland tot onrust bij de Syrische gemeenschap kan leiden. Dit is dan ook de voornaamste reden voor het Nederlandse 1F beleid. Het doel is om slachtoffers van internationale misdrijven bescherming te bieden en om te voorkomen dat de daders straffeloos in Nederland kunnen verblijven. Zie ook mijn antwoord op vraag 2. In deze procedures wordt reeds gebruik gemaakt van de kennis van verschillende organisaties en experts.</text:p>
      <text:p text:style-name="ifm_p_ifm">Ook voor de strafrechtelijke aanpak van internationale misdrijven kunnen non-gouvernementele organisaties een belangrijke rol spelen omdat zij vaak over een goede informatiepositie beschikken. Zoals in de rapportagebrief internationale misdrijven 2018 is aangegeven wordt door het OM en de politie nauw samengewerkt met dit soort organisaties omdat zij vaak direct toegang hebben tot documenten en getuigen die waardevol bewijs kunnen leveren voor een strafrechtelijk onderzoek.<text:note text:id="ID-1494-d37e192" text:note-class="footnote"><text:note-citation text:label="4 ">4</text:note-citation><text:note-body><text:p text:style-name="ifm_p_font.normal_size.6.93pt_mt..5mm_indent.-0.1161in_mleft.0.1161in_ifm"><text:span text:style-name="ifm_span_font.italic_size.6.93pt_ifm">Kamerstuk </text:span>
               
                  <text:span text:style-name="ifm_span_font.italic_size.6.93pt_ifm">35 000 VI, nr. 99</text:span>
               <text:span text:style-name="ifm_span_font.italic_size.6.93pt_ifm"> (Kamerbrief)</text:span></text:p></text:note-body></text:note></text:p>
      <text:p text:style-name="ifm_p_mt.3.76mm_ifm">Vraag 10</text:p>
      <text:p text:style-name="ifm_p_ifm">Bent u bekend met het VN-Vluchtelingenverdrag, dat Syriërs de mogelijkheid geeft om asiel aan te vragen in Nederland en daarmee als erkende vluchteling het recht hebben op veiligheid en bescherming van de Nederlandse regering?</text:p>
      <text:p text:style-name="ifm_p_mt.3.76mm_ifm">Antwoord 10</text:p>
      <text:p text:style-name="ifm_p_ifm">Ja.</text:p>
      <text:p text:style-name="ifm_p_mt.3.76mm_ifm">Vraag 11</text:p>
      <text:p text:style-name="ifm_p_ifm">Bent u bekend met de verdwijning van de Syrische activist, klokkenluider en vluchteling Mazen Al-Humada, die getuigde over zijn mishandeling binnen de martelkamers van het regime van Assad?</text:p>
      <text:p text:style-name="ifm_p_mt.3.76mm_ifm">Antwoord 11</text:p>
      <text:p text:style-name="ifm_p_ifm">Ja.</text:p>
      <text:p text:style-name="ifm_p_mt.3.76mm_ifm">Vraag 12 en 13</text:p>
      <text:p text:style-name="ifm_p_ifm">Hoe verhoudt de verdwijning van Mazen Al-Humada zich tot het recht om veiligheid en bescherming te krijgen door de Nederlandse regering?</text:p>
      <text:p text:style-name="ifm_p_ifm">Deelt u de mening dat de Nederlandse regering zich onvoldoende heeft ingezet om Syrische vluchtelingen, zoals Mazen Al-Humada, te beschermen? Zo nee, waarom niet?</text:p>
      <text:p text:style-name="ifm_p_mt.3.76mm_ifm">Antwoord 12 en 13</text:p>
      <text:p text:style-name="ifm_p_ifm">Zoals u weet kan ik niet ingaan op individuele zaken. In het algemeen kan ik u mededelen dat het kabinet zich inzet om een ieder die bedreigd wordt, bescherming te bieden.</text:p>
      <text:p text:style-name="ifm_p_mt.3.76mm_ifm">Vraag 14</text:p>
      <text:p text:style-name="ifm_p_ifm">Bent u bereid een zorgvuldig onderzoek in te stellen naar de verdwijning van Mazen Al-Humada en hem zo mogelijk een veilige terugkeer naar Nederland te bieden? Zo nee, waarom niet? Zo ja, hoe bent u van plan dit onderzoek concreet uit te voeren?</text:p>
      <text:p text:style-name="ifm_p_mt.3.76mm_ifm">Antwoord 14</text:p>
      <text:p text:style-name="ifm_p_ifm">Ook hier geldt dat ik niet kan ingaan op individuele zaken. Bovendien is het al dan niet starten van (strafrechtelijke) onderzoeken een bevoegdheid die uitdrukkelijk aan het OM toebehoort. Aan dergelijke beslissingen kunnen verschillende factoren en beginselen ten grondslag liggen.</text:p>
      <text:p text:style-name="ifm_p_mt.3.76mm_ifm">Vraag 15</text:p>
      <text:p text:style-name="ifm_p_ifm">Deelt u de mening dat enkel de morele steun van de Nederlandse regering ontoereikend is om de veiligheid en bescherming te bieden waar Syrische vluchtelingen het recht op hebben?</text:p>
      <text:p text:style-name="ifm_p_mt.3.76mm_ifm">Antwoord 15</text:p>
      <text:p text:style-name="ifm_p_ifm">Momenteel krijgen Syrische vluchtelingen in de regel een verblijfvergunning in Nederland, met uitzonderingen van personen waarvan een ernstig vermoeden bestaat dat zij zich schuldig hebben gemaakt aan internationale misdrijven als oorlogsmisdrijven of terrorisme. Syrische statushouders hebben recht op en toegang tot alle benodigde voorzieningen om een bestaan op te bouwen en te integreren in de Nederlandse samenleving.</text:p>
      <text:p text:style-name="ifm_p_ifm">Ik deel dus niet uw mening dat er enkel sprake is van morele steun door de Nederlandse regering.</text:p>
      <text:p text:style-name="ifm_p_mt.3.76mm_ifm">Vraag 16</text:p>
      <text:p text:style-name="ifm_p_ifm">Bent u bereid extra middelen in te zetten om de veiligheid en bescherming van Syrische vluchtelingen die worden geïntimideerd en/of bedreigd vanuit het regime van president Assad te verbeteren? Zo nee, waarom niet?</text:p>
      <text:p text:style-name="ifm_p_mt.3.76mm_ifm">Antwoord 16</text:p>
      <text:p text:style-name="ifm_p_ifm">Zoals reeds benoemd in mijn antwoord op vraag 15 hebben Syrische vluchtelingen toegang tot alle benodigde voorzieningen waaronder ook de politie. Net als gewone Nederlanders kunnen zij aangifte doen en de bescherming inroepen van de politie wanneer dat nodig is. Ik zie momenteel dan ook geen reden om extra middelen in te zetten om de veiligheid en bescherming van Syrische vluchtelingen te verbeteren.</text:p>
      <text:p text:style-name="ifm_p_mt.3.76mm_ifm">Vraag 17</text:p>
      <text:p text:style-name="ifm_p_ifm">Bent u bereid een disciplinaire aanpak te hanteren, waarbij de Nederlandse regering hard optreedt tegen de invloed van de Syrische inlichtingendiensten in Nederland, verdachten van deelname aan misdaden van het Assad-regime hier vervolgd worden conform het internationaal recht en ten slotte passende en sensitieve hulp en zorg te bieden aan Syrische vluchtelingen?</text:p>
      <text:p text:style-name="ifm_p_mt.3.76mm_ifm">Antwoord 17</text:p>
      <text:p text:style-name="ifm_p_ifm">In de eerste plaats heeft het kabinet begin 2018 een aanpak ontwikkeld voor het tegengaan van doelbewuste, stelselmatige en vaak heimelijke activiteiten van statelijke actoren (of actoren die aan statelijke actoren zijn te relateren) in Nederland. Dit omdat het kabinet ongewenste buitenlandse inmenging volstrekt onwenselijk acht, omdat statelijke actoren hiermee kunnen komen aan het fundament van de Nederlandse democratische rechtsorde en de open samenleving. Voor een effectieve aanpak van ongewenste buitenlandse inmenging zetten we allereerst in op het continu versterken van onze informatiepositie, onder ander door onze inlichtingen- en veiligheidsdiensten. Daarnaast zetten we in op samenwerking met onze internationale partners, met name binnen Europa. Onze nationale aanpak tot slot bestaat uit het aanspreken van landen die zich schuldig maken aan ongewenste inmenging in Nederland, het verhogen van de weerbaarheid van de kwetsbare groepen in Nederland die hier doelwit van zijn en het gecoördineerd optreden en verstoren bij actuele of dreigende incidenten, waarbij we een mix van bestuurlijke en strafrechtelijke maatregelen inzetten.</text:p>
      <text:p text:style-name="ifm_p_ifm">Zoals in het antwoord op vragen 4 en 5 is aangegeven zal er, op het moment dat er mensen zich in Nederland bevinden en er een concrete verdenking bestaat dat zij zich schuldig hebben gemaakt aan internationale misdrijven, en wanneer er voldoende reëel perspectief op succesvolle opsporing en vervolging bestaat, strafrechtelijk onderzoek worden ingesteld.</text:p>
      <text:p text:style-name="ifm_p_mt.3.76mm_ifm">Vraag 18</text:p>
      <text:p text:style-name="ifm_p_ifm">Bent u bereid aanklagers ook gebruik te laten maken van de bevoegdheid om schendingen van het internationaal strafrecht hier in Nederland te vervolgen, zoals in Duitsland, waar op grond van het<text:span text:style-name="ifm_span_font.italic_ifm">universal jurisdiction</text:span> misdadigers van het Assad-regime vervolgd worden?</text:p>
      <text:p text:style-name="ifm_p_mt.3.76mm_ifm">Antwoord 18</text:p>
      <text:p text:style-name="ifm_p_ifm">Nederland maakt reeds gebruik van de mogelijkheid om internationale misdrijven te vervolgen op basis van <text:span text:style-name="ifm_span_font.italic_ifm">universal jurisdiction.</text:span> Universele rechtsmacht betreft rechtsmacht die uitsluitend is gebaseerd op de aard en ernst van het misdrijf, ongeacht of er een direct aanknopingspunt is met de rechtsorde van de Staat die die rechtsmacht claimt, zoals de plaats van het misdrijf of de nationaliteit van de verdachte of het slachtoffer. In Nederland hebben wij voor internationale misdrijven zogenaamde secundaire universele rechtsmacht. Dit houdt in dat het enige aanknopingspunt dat nodig is om rechtsmacht uit te oefenen de aanwezigheid van de verdachte op Nederlands grondgebied is. Voor voorbeelden van zaken waarin op basis van universele rechtsmacht in Nederland vervolging is ingesteld verwijs ik u naar de meest recente rapportagebrief internationale misdrijven.<text:note text:id="ID-1494-d37e310" text:note-class="footnote"><text:note-citation text:label="5 ">5</text:note-citation><text:note-body><text:p text:style-name="ifm_p_font.normal_size.6.93pt_mt..5mm_indent.-0.1161in_mleft.0.1161in_ifm"><text:span text:style-name="ifm_span_font.italic_size.6.93pt_ifm">Kamerstuk </text:span>
               
                  <text:span text:style-name="ifm_span_font.italic_size.6.93pt_ifm">35 300 VI, nr. 125</text:span>
               <text:span text:style-name="ifm_span_font.italic_size.6.93pt_ifm"> (Kamerbrief)</text:span></text:p></text:note-body></text:note></text:p>
      <text:p text:style-name="ifm_p_mt.3.76mm_ifm">Vraag 19</text:p>
      <text:p text:style-name="ifm_p_ifm">Deelt u de mening dat de Nederlandse regering zich niet langer meer kan verschuilen achter het argument dat de diplomatieke banden met president Assad verbroken zijn en zou moeten handelen naar de juridische mogelijkheden die er wel zijn teneinde vluchtelingen te beschermen?</text:p>
      <text:p text:style-name="ifm_p_mt.3.76mm_ifm">Antwoord 19</text:p>
      <text:p text:style-name="ifm_p_ifm">Zoals in de Rapportagebrieven internationale misdrijven jaarlijks aan uw Kamer duidelijk wordt gemaakt, kent Nederland een uitgebreide ketenaanpak gericht op de aanpak van internationale misdrijven. Verschillende overheidsorganisaties werken op nationaal en internationaal gebied nauw samen met hun partners (zowel overheidspartners als non-gouvernementele partners) aan de bewerkstelliging van hun gezamenlijke doel: straffeloosheid tegengaan en voorkomen dat zij die zich schuldig hebben gemaakt aan deze verschrikkelijke misdrijven een veilige haven vinden.</text:p>
      <text:p text:style-name="ifm_p_mt.3.76mm_ifm">Vraag 20</text:p>
      <text:p text:style-name="ifm_p_ifm">Wilt u zo vriendelijk zijn om bovenstaande vragen elk afzonderlijk en uitvoerig te beantwoorden?</text:p>
      <text:p text:style-name="ifm_p_mt.3.76mm_ifm">Antwoord 20</text:p>
      <text:p text:style-name="ifm_p_ifm">Gelet op de samenhang tussen sommige vragen heb ik deze gezamenlijk beantwoord. Wel heb ik elke vraag zo uitvoer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het bericht 'Eerst Assads strijder, nu asiel in Nederland'</dc:title>
    <meta:user-defined meta:name="OVERHEIDop.ParlID/DC.identifier">ah-tk-20202021-1494</meta:user-defined>
    <meta:user-defined meta:name="OVERHEIDop.vraagnummer">2020Z25439</meta:user-defined>
    <meta:user-defined meta:name="OVERHEIDop.aanhangselNummer">1494</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A. Broekers-Knol</meta:user-defined>
    <meta:user-defined meta:name="OVERHEIDop.vergaderjaar">2020-2021</meta:user-defined>
    <meta:user-defined meta:name="DCTERMS.W3CDTF/OVERHEIDop.datumOntvangst">2021-02-01</meta:user-defined>
    <meta:user-defined meta:name="OVERHEID.StatenGeneraal/DC.creator">Tweede Kamer der Staten-Generaal</meta:user-defined>
    <dc:language>nl</dc:language>
    <meta:user-defined meta:name="DCTERMS.alternative"/>
    <meta:user-defined meta:name="DC.title">Antwoord op vragen van het lid Kuzu over het bericht 'Eerst Assads strijder, nu asiel in Nederland'</meta:user-defined>
    <meta:user-defined meta:name="DCTERMS.W3CDTF/DCTERMS.available">2021-02-02</meta:user-defined>
    <meta:user-defined meta:name="OVERHEIDop.publicationName">Kamervragen (Aanhangsel)</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