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Dik-Faber</text:span> (ChristenUnie) aan de Minister voor Medische Zorg over <text:span text:style-name="ifm_span_font.italic_ifm">de gevolgen van de Brexit voor de levering van Nederlandse medicijnen aan het Verenigd Koninkrijk</text:span> (ingezonden 8 januari 2021).</text:p>
      <text:p text:style-name="ifm_p_font.roman_mt.3.76mm_ifm">Antwoord van Minister <text:span text:style-name="ifm_span_font.bold_ifm">Van Ark</text:span> (Medische Zorg) (ontvangen 1 februari 2021).</text:p>
      <text:p text:style-name="ifm_p_mt.3.76mm_ifm">Vraag 1</text:p>
      <text:p text:style-name="ifm_p_ifm">Bent u bekend met de recente ontwikkeling dat als gevolg van de Brexit vanaf 1 januari 2021 42 Britse kinderen met epilepsie het in Nederland geproduceerde Bedrocan (afgewerkte cannabisolie) niet meer op basis van Britse doktersvoorschriften verstrekt krijgen?<text:note text:id="ID-2021Z00238-d37e56" text:note-class="footnote"><text:note-citation text:label="1 ">1</text:note-citation><text:note-body><text:p text:style-name="ifm_p_font.normal_size.6.93pt_mt..5mm_indent.-0.1161in_mleft.0.1161in_ifm">AD, 6 januari 2021, Brexit berooft tientallen Britse epilepsiepatiëntjes van hun redmiddel uit Nederland (https://www.ad.nl/buitenland/brexit-berooft-tientallen-britse-epilepsiepatientjes-van-hun-redmiddel-uit-nederland~ac34ec2f/?utm_source=whatsapp&amp;utm_medium=social&amp;utm_campaign=socialsharing_web)</text:p></text:note-body></text:note></text:p>
      <text:p text:style-name="ifm_p_mt.3.76mm_ifm">Antwoord 1</text:p>
      <text:p text:style-name="ifm_p_ifm">Ja, deze situatie is inderdaad het gevolg van de Brexit.</text:p>
      <text:p text:style-name="ifm_p_mt.3.76mm_ifm">Vraag 2, 3 en 4</text:p>
      <text:p text:style-name="ifm_p_ifm">Bent u het ermee eens dat de oplossing die het Britse Ministerie van gezondheid aanreikt, namelijk alternatieven van op cannabis gebaseerde medicijnen die wel toegankelijk zijn voor Britse patiënten, geen passende oplossing is, omdat deze specifieke groep patiënten alleen gebaat is bij olie uit cannabisplanten en niet uit chemisch verkregen cbd (cannabidiol)?</text:p>
      <text:p text:style-name="ifm_p_ifm">Klopt het dat de Nederlandse overheid in gesprek is met de Britse overheid om dit probleem op te lossen? Hoe ziet deze oplossing eruit? Wanneer wordt er een uitkomst verwacht?</text:p>
      <text:p text:style-name="ifm_p_ifm">Ben u bereid met spoed samen met de Britse overheid te onderzoeken welke tijdelijke oplossingen mogelijk zijn en deze te implementeren, voor zolang dit nodig is, totdat een structurele oplossing wordt geboden, zodat patiënten niet zonder medicijnen komen te zitten en gezondheidsschade wordt voorkomen?</text:p>
      <text:p text:style-name="ifm_p_mt.3.76mm_ifm">Antwoord 2, 3 en 4</text:p>
      <text:p text:style-name="ifm_p_ifm">Het Britse Ministerie van gezondheid is in oktober 2020 reeds gewezen op de consequenties van de Brexit voor levering van cannabisolie. Daarbij is ook een praktische oplossing aangereikt.</text:p>
      <text:p text:style-name="ifm_p_ifm">Begin dit jaar is door het Britse Ministerie van gezondheid het gesprek hierover gestart met het Nederlandse Ministerie van VWS, en is tot een tijdelijke regeling gekomen, in afwachting van een structurele oplossing waarbij de juiste plantaardige cannabisolie in het VK zelf wordt vervaardigd. Tot 1 juli 2021 wordt de terhandstelling van cannabisolie voor bestaande patiënten vanuit Nederland voortgezet op dezelfde voet als vóór de Brexit.</text:p>
      <text:p text:style-name="ifm_p_mt.3.76mm_ifm">Vraag 5</text:p>
      <text:p text:style-name="ifm_p_ifm">Kunt u inzicht verschaffen voor welke andere medicijnen of medische behandelingen vergelijkbare knelpunten spelen als gevolg van de Brexit, zowel van Nederlandse medicijnen naar het Verenigd Koninkrijk als van Britse medicijnen naar Nederland/de Europese Unie? Kunt u daarbij aangeven op welke manier hier oplossingen voor gezocht worden?</text:p>
      <text:p text:style-name="ifm_p_mt.3.76mm_ifm">Antwoord 5</text:p>
      <text:p text:style-name="ifm_p_ifm">Het CBG monitort voortdurend of de producten die in Nederland geregistreerd zijn voldoen aan alle wettelijke vereisten voor een marktvergunning. In de zeldzame gevallen dat het bij een voormalig Brits product om een kritisch geneesmiddel gaat, waar momenteel geen alternatief voor beschikbaar is, zijn er verschillende mogelijkheden om de beschikbaarheid te garanderen. Zo treedt het CBG in gesprek met de fabrikant om de benodigde wijzigingen voor de marktvergunning alsnog door te voeren, kunnen er alternatieve middelen uit het buitenland worden geïmporteerd en kan in het uiterste geval het CBG, in samenwerking met het IGJ besluiten om een niet-compliant product op de markt te gedogen. Voor geen enkel product is het nog nodig geweest om tot deze laatstgenoemde mogelijkheden over te gaan. Met uitzondering van de cannabisolie zijn er op dit moment geen problemen bekend met medicijnen uit Nederland richting het V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gevolgen van de Brexit voor de levering van Nederlandse medicijnen aan het Verenigd Koninkrijk</dc:title>
    <meta:user-defined meta:name="OVERHEIDop.ParlID/DC.identifier">ah-tk-20202021-1490</meta:user-defined>
    <meta:user-defined meta:name="OVERHEIDop.vraagnummer">2021Z00238</meta:user-defined>
    <meta:user-defined meta:name="OVERHEIDop.aanhangselNummer">149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Dik-Faber over de gevolgen van de Brexit voor de levering van Nederlandse medicijnen aan het Verenigd Koninkrijk</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