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de leden <text:span text:style-name="ifm_span_font.bold_ifm">Lodders</text:span>, <text:span text:style-name="ifm_span_font.bold_ifm">Middendorp</text:span> en <text:span text:style-name="ifm_span_font.bold_ifm">Aartsen</text:span> (allen VVD) aan de Staatssecretarissen van Financiën en van Binnenlandse Zaken en Koninkrijkrelaties over <text:span text:style-name="ifm_span_font.italic_ifm">de uitvoering van de compensatieregeling eHerkenning</text:span> (ingezonden 9 december 2020).</text:p>
      <text:p text:style-name="ifm_p_font.roman_mt.3.76mm_ifm">Antwoord van Staatssecretaris <text:span text:style-name="ifm_span_font.bold_ifm">Knops</text:span> (Binnenlandse Zaken en Koninkrijksrelaties) (ontvangen 29 januari 2021). Zie ook Aanhangsel Handelingen, vergaderjaar 2020–2021, nr. 1261.</text:p>
      <text:p text:style-name="ifm_p_mt.3.76mm_ifm">Vraag 1</text:p>
      <text:p text:style-name="ifm_p_ifm">Herinnert u zich de brief van 12 juni 2020 over «Kosteloos inlogmiddel voor de belastingaangifte in het bedrijvendomein» (Kamerstuk 34 972 nr. 47)?</text:p>
      <text:p text:style-name="ifm_p_mt.3.76mm_ifm">Antwoord 1</text:p>
      <text:p text:style-name="ifm_p_ifm">Ja.</text:p>
      <text:p text:style-name="ifm_p_mt.3.76mm_ifm">Vraag 2</text:p>
      <text:p text:style-name="ifm_p_ifm">Herinnert u zich dat u aangaf dat de compensatieregeling zo simpel mogelijk gehouden moet worden en dat er een specifiek «eHerkenning Belastingdienst» inlogmiddel zou komen waarmee de ondernemer <text:span text:style-name="ifm_span_font.italic_ifm">«alleen belastingaangifte kan doen en online de bijpassende compensatie kan aanvragen»</text:span> (Kamerstuk 34 972 nr. 47)?</text:p>
      <text:p text:style-name="ifm_p_mt.3.76mm_ifm">Antwoord 2</text:p>
      <text:p text:style-name="ifm_p_ifm">Ja.</text:p>
      <text:p text:style-name="ifm_p_mt.3.76mm_ifm">Vraag 3</text:p>
      <text:p text:style-name="ifm_p_ifm">Kunt u stap voor stap toelichten hoe ondernemers die vóór de introductie van het specifieke «eHerkenning Belastingdienst» inlogmiddel op 12 juni 2020 al eHerkenning hadden aangeschaft toch hun recht op compensatie kunnen benutten?</text:p>
      <text:p text:style-name="ifm_p_mt.3.76mm_ifm">Antwoord 3</text:p>
      <text:p text:style-name="ifm_p_ifm">Het specifieke «eHerkenning Belastingdienst» inlogmiddel is op 18 februari 2020 als eerste op de markt gebracht door Digidentity. Kort na de brief van 12 juni zijn de andere vijf leveranciers gevolgd. Vanaf het moment dat het specifieke Belastingdienst EH3 inlogmiddel beschikbaar kwam (dus vanaf 18 februari 2020), konden organisaties kiezen voor zo’n specifiek inlogmiddel.</text:p>
      <text:p text:style-name="ifm_p_ifm">Er zijn zes erkende leveranciers, die in concurrentie met elkaar de inlogmiddelen aanbieden. De leveranciers hanteren hierbij verschillende voorwaarden en prijzen. Bij vijf van de zes leveranciers kan een volwaardig EH3 inlogmiddel dat is aangeschaft voor 12 juni 2020 kosteloos worden omgezet naar een Belastingdienst EH3 inlogmiddel (een zogenaamde «downgrade»). Bij Digidentity is dit niet van toepassing, omdat deze leverancier al vanaf 18 februari 2020 het beperkte Belastingdienst-inlogmiddel levert. Als eerste stap ruilt de ondernemer bij de bestaande leverancier het normale eHerkenning inlogmiddel om voor het specifieke «eHerkenning Belastingdienst» inlogmiddel. Als tweede stap vraagt de ondernemer met dit specifieke «eHerkenning Belastingdienst» inlogmiddel bij RVO de compensatie aan.</text:p>
      <text:p text:style-name="ifm_p_ifm">Met het specifieke Belastingdienst EH3 inlogmiddel kan sinds 30 november bij RVO de compensatie worden aangevraagd. Zie ook:</text:p>
      <text:p text:style-name="ifm_p_ifm">https://www.RVO.nl/subsidie-en-financieringswijzer/compensatie-eherkenning</text:p>
      <text:p text:style-name="ifm_p_mt.3.76mm_ifm">Vraag 4</text:p>
      <text:p text:style-name="ifm_p_ifm">Kunt u een stand van zaken geven met betrekking tot de uitvoering van de compensatieregeling eHerkenning? Per wanneer konden ondernemers de compensatie bij de Rijksdienst voor Ondernemend Nederland (RVO) aanvragen? Hoeveel ondernemers hebben dit reeds gedaan en kunt u daarbij een splitsing maken tussen ondernemers die direct het «eHerkenning Belastingdienst» inlogmiddel hebben aangevraagd en de ondernemers die hun eerder aangevraagde eHerkenningssysteem moesten «downgraden» om de compensatie te kunnen aanvragen? Hoe werkt de «downgrade» precies, vanaf wanneer was dit mogelijk, en hoe kunnen ondernemers hun eHerkenningsmiddel ook weer «upgraden»? Welke kosten gaan gepaard met een «downgrade» en later weer een «upgrading»? Welke eisen stelt de RVO aan een aanvraag tot compensatie eHerkenning en waarom?</text:p>
      <text:p text:style-name="ifm_p_mt.3.76mm_ifm">Antwoord 4</text:p>
      <text:p text:style-name="ifm_p_ifm">De regeling is op 30 november 2020 door RVO open gesteld. De maximale beschikkingsstermijn is 8 weken. In veel gevallen staat de EUR 24,20 echter binnen twee dagen op de rekening. Tot en met 25 januari 2021 zijn 1014 aanvragen ingediend en uitbetaald. RVO kan bij het inloggen met het specifieke «eHerkenning Belastingdienst» middel niet zien of dit eerst een generiek te gebruiken eH3 inlogmiddel is geweest. Een uitsplitsing is dus helaas niet te geven.</text:p>
      <text:p text:style-name="ifm_p_ifm">Bij vijf van de zes leveranciers is een «downgrade» mogelijk. In die gevallen wordt zo’n downgrade kosteloos verzorgd bij de betreffende leverancier. Voor een «upgrade» gaat de klant naar zijn bestaande leverancier. Dit is echter niet kosteloos, omdat wordt overgestapt op een uitgebreidere dienstverlening met een andere prijs. De exacte prijs is afhankelijk van de leverancier en het gewenste dienstenpakket. Bij het «downgraden van een normaal EH3 inlogmiddel en het later weer «upgraden», is de eerste handeling kosteloos en moet voor de tweede handeling een meerprijs worden betaald.</text:p>
      <text:p text:style-name="ifm_p_ifm">RVO vraagt:</text:p>
      <text:p text:style-name="ifm_p_ifm">Een inlog met het speciale «eHerkenning Belastingdienst» waarmee het recht op compensatie bewezen wordt, en gegevens uit het Handelsregister opgehaald worden</text:p>
      <text:p text:style-name="ifm_p_ifm">Een IBAN-nummer (en bij buitenlandse rekeningnummers een BIC) voor het uitbetalen van de compensatie</text:p>
      <text:p text:style-name="ifm_p_ifm">Een e-mailadres voor het toezenden van de beschikking</text:p>
      <text:p text:style-name="ifm_p_ifm">Een vinkje als bevestiging voor het indienen van de aanvraag</text:p>
      <text:p text:style-name="ifm_p_mt.3.76mm_ifm">Vraag 5</text:p>
      <text:p text:style-name="ifm_p_ifm">Wij krijgen signalen dat alleen ondernemers die het vanaf augustus 2020 beschikbare speciale «eHerkenning Belastingdienst» inlogmiddel hebben aangeschaft direct in aanmerking komen voor compensatie en dat ondernemers die voor augustus eHerkenning hebben aangevraagd tegen kosten of een voucher het aanvraagmiddel kunnen «downgraden» en dan pas compensatie kunnen aanvragen; kunt u hierop reflecteren? Klopt het dat deze ondernemers dus om compensatie eHerkenning te krijgen een «downgrade» moeten aanvragen welke gepaard gaat met kosten die zij niet financieel gecompenseerd krijgen? Zo nee, waarom niet? Zo ja, deelt u de mening dat dit voor ondernemers die voor augustus 2020 eHerkenning hebben aangevraagd onrechtvaardig voelt? Waarom is hiertoe besloten en wat is het marginale bedrag van 24 euro, maar bovenal het uiterst onwenselijke idee dat ondernemers moeten betalen voor het doen van belastingaangifte, waard wanneer de ondernemer door de «downgrade» toch extra kosten moet maken?</text:p>
      <text:p text:style-name="ifm_p_mt.3.76mm_ifm">Antwoord 5</text:p>
      <text:p text:style-name="ifm_p_ifm">Het specifieke Belastingdienst EH3 inlogmiddel is sinds 18 februari 2020 verkrijgbaar bij Digidentity en medio juni ook bij de overige leveranciers. Iedereen die het speciale Belastingdienst EH3 inlogmiddel heeft aangeschaft of kosteloos omgeruild, kan zonder verdere kosten compensatie aanvragen bij RVO. De signalen die u heeft ontvangen hebben er mogelijk mee te maken dat er mensen zijn die met hun normale eHerkenning inlogmiddel bij RVO hebben geprobeerd de compensatie aan te vragen. Deze aanvragers hebben toen een foutmelding ontvangen bij het inloggen. Daarom wordt er nu nog nadrukkelijker op gewezen dat deze aanvragers eerst hun middel moeten «downgraden». De voucher is van toepassing bij aanbieder Reconi. Deze geeft klanten bij het downgraden een voucher ter waarde van het prijsverschil tussen het normale eHerkenning inlogmiddel en het speciale «eHerkenning Belastingdienst» inlogmiddel. Deze klanten kunnen hun middel dus kosteloos omzetten en krijgen daarnaast een voucher voor een langere looptijd van het specifieke Belastingdienstmiddel.</text:p>
      <text:p text:style-name="ifm_p_mt.3.76mm_ifm">Vraag 6</text:p>
      <text:p text:style-name="ifm_p_ifm">Herinnert u zich de opmerking dat <text:span text:style-name="ifm_span_font.italic_ifm">«de uitwerking en het online aanvragen van de compensatie in augustus 2020 gereed zou kunnen zijn»</text:span> (Kamerstuk 34 972, nr. 47)? Klopt het dat ondernemers die in september 2020 eHerkenning hebben aangevraagd, in tegenstelling tot genoemde maand onder vraag vijf, niet altijd het speciale «eHerkenning Belastingdienst» inlogmiddel ontvingen en dus ook een «downgrade» moesten aanvragen tegen een machtiging die kan oplopen tot vijftien euro? Zo ja, graag een toelichting op de datum en de genoemde kosten. Zo nee, waarom niet?</text:p>
      <text:p text:style-name="ifm_p_mt.3.76mm_ifm">Antwoord 6</text:p>
      <text:p text:style-name="ifm_p_ifm">Ja, dat herinner ik mij. Het klopt niet dat ondernemers in september 2020 niet altijd het speciale «eHerkenning Belastingdienst» inlogmiddel ontvingen. Iedereen kon in september 2020 kiezen voor een volwaardig EH3 inlogmiddel of het speciale Belastingdienst EH3 inlogmiddel. Alle organisaties die dit laatste middel hebben aangevraagd, hebben dit ook geleverd gekregen. Er is mij wel één geval bekend waarbij de leverancier een fout had gemaakt, maar dit is inmiddels door de leverancier gecorrigeerd.</text:p>
      <text:p text:style-name="ifm_p_mt.3.76mm_ifm">Vraag 7</text:p>
      <text:p text:style-name="ifm_p_ifm">In uw Kamerbrief noemde u een groep van ongeveer 350 rechtspersonen die wel aangifteplichtig zijn in de loonheffing en vennootschapsbelasting (Vpb), maar zich niet kunnen inschrijven in het Handelsregister (Kamerstuk 34 972, nr. 47); hoeveel organisaties heeft de Belastingdienst aangeschreven? Hoeveel organisaties hebben een bedrag met een maximum van 450 euro gefactureerd bij de Belastingdienst, het maximumbedrag wat de Belastingdienst vergoedt aan organisaties die zich niet in het Handelsregister kunnen inschrijven en commerciële aangiftesoftware of een fiscaal dienstverlener moeten gebruiken voor het doen van aangifte loonheffing of Vpb? Heeft u zicht op het definitieve aantal rechtspersonen welke zich niet kunnen inschrijven in het Handelsregister, maar wel aangifteplichtig zijn?</text:p>
      <text:p text:style-name="ifm_p_mt.3.76mm_ifm">Antwoord 7</text:p>
      <text:p text:style-name="ifm_p_ifm">De Belastingdienst heeft ongeveer 540 organisaties benaderd die zich niet kunnen inschrijven in het Handelsregister en hen gewezen op de mogelijkheid gebruik te maken van commerciële aangiftesoftware of een fiscaal dienstverlener. Zoals de Staatssecretaris van Financiën – Fiscaliteit en Belastingdienst en ik aan uw Kamer aankondigden<text:note text:id="ID-1484-d37e173" text:note-class="footnote"><text:note-citation text:label="1 ">1</text:note-citation><text:note-body><text:p text:style-name="ifm_p_font.normal_size.6.93pt_mt..5mm_indent.-0.1161in_mleft.0.1161in_ifm">Kamerstuk 34 972, nr. 47.</text:p></text:note-body></text:note>, heeft de Belastingdienst een compensatieregeling geïmplementeerd om rechtspersonen die aangifte loonheffing en vennootschapsbelasting moeten doen, maar hiertoe geen eHerkenning kunnen aanvragen, te compenseren voor het gebruik van commerciële aangiftesoftware of een fiscaal dienstverlener. Eind september is deze regeling in de Staatscourant gepubliceerd (Stcr 2020, 50702). Na bekendmaking van de regeling heeft de Belastingdienst nieuwsberichten geplaatst op de website van de Belastingdienst, het Forum Fiscaal Dienstverleners en op socialmediakanalen.</text:p>
      <text:p text:style-name="ifm_p_ifm">Er zijn 113 verzoeken tot compensatie ingediend (peildatum 4 januari 2021). Uiterlijk in maart 2021 zal de Belastingdienst alle organisaties aanschrijven die zij in beeld heeft als organisaties die vallen onder de reikwijdte van de beleidsregel en die op dat moment nog geen aanvraag voor compensatie hebben ingediend over kalenderjaar 2020. De organisaties kunnen tot eind 2021 hun aanvraag voor compensatie over kalenderjaar 2020 indienen.</text:p>
      <text:p text:style-name="ifm_p_ifm">Het definitieve aantal rechtspersonen dat zich niet kan inschrijven in het Handelsregister, maar wel verplicht is aangifte loonheffing en vennootschapsbelasting te doen staat niet vast. Dit komt allereerst doordat er rechtspersonen kunnen zijn of opgericht kunnen worden die aangifte moeten doen, maar dit nog niet eerder gedaan hebben en daarom niet bekend zijn bij de Belastingdienst. Daarnaast kunnen rechtspersonen opgeheven worden, als gevolg waarvan op enig moment geen aangifteplicht meer zal bestaan.</text:p>
      <text:p text:style-name="ifm_p_mt.3.76mm_ifm">Vraag 8</text:p>
      <text:p text:style-name="ifm_p_ifm">Klopt het dat de identificatie voor aanvraag eHerkenning fysiek moet plaatsvinden bij een erkende leverancier? Zo ja, deelt u de mening dat het digitaal aanleveren van gegevens ook mogelijk moet zijn gezien de huidige COVID-19 omstandigheden? Zo nee, kunt u toelichten hoe het dan wel zit en op welke manier een ondernemer naast de fysieke identificatie ook op andere manieren eHerkenning aan kan vragen?</text:p>
      <text:p text:style-name="ifm_p_mt.3.76mm_ifm">Antwoord 8</text:p>
      <text:p text:style-name="ifm_p_ifm">Indien een organisatie eHerkenning aanvraagt, is identificatie een onderdeel van het controleproces van de leverancier. Een bevoegd vertegenwoordiger kan kiezen tussen een fysieke identificatie of online identificatie door gebruik te maken van een Identity Verificatie app. Het is dus niet zo dat identificatie uitsluitend fysiek mogelijk is. Indien gekozen wordt voor fysieke identificatie, dan gebeurt dit op een verantwoorde COVID-proof wijze. De controleurs die de personen fysiek identificeren moeten strikte COVID-protocollen volgen en fysiek contact is uitgesloten.</text:p>
      <text:p text:style-name="ifm_p_mt.3.76mm_ifm">Vraag 9</text:p>
      <text:p text:style-name="ifm_p_ifm">Kunt u de vragen één voor éé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Middendorp en Aartsen over de uitvoering van de compensatieregeling eHerkenning</dc:title>
    <meta:user-defined meta:name="OVERHEIDop.ParlID/DC.identifier">ah-tk-20202021-1484</meta:user-defined>
    <meta:user-defined meta:name="OVERHEIDop.vraagnummer">2020Z24377</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J. Middendorp</meta:user-defined>
    <meta:user-defined meta:name="OVERHEIDop.indiener">W.J.H. Lodders</meta:user-defined>
    <meta:user-defined meta:name="OVERHEIDop.ontvanger">R.W. Knops</meta:user-defined>
    <meta:user-defined meta:name="OVERHEIDop.vergaderjaar">2020-2021</meta:user-defined>
    <meta:user-defined meta:name="DCTERMS.W3CDTF/OVERHEIDop.datumOntvangst">2021-01-29</meta:user-defined>
    <meta:user-defined meta:name="OVERHEID.StatenGeneraal/DC.creator">Tweede Kamer der Staten-Generaal</meta:user-defined>
    <dc:language>nl</dc:language>
    <meta:user-defined meta:name="DCTERMS.alternative"/>
    <meta:user-defined meta:name="DC.title">Antwoord op vragen van de leden Lodders, Middendorp en Aartsen over de uitvoering van de compensatieregeling eHerkenning</meta:user-defined>
    <meta:user-defined meta:name="DCTERMS.W3CDTF/DCTERMS.available">2021-02-01</meta:user-defined>
    <meta:user-defined meta:name="OVERHEIDop.publicationName">Kamervragen (Aanhangsel)</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