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de leden <text:span text:style-name="ifm_span_font.bold_ifm">Van den Berg</text:span> (CDA) en <text:span text:style-name="ifm_span_font.bold_ifm">Bergkamp</text:span> (D66) aan de Minister voor Medische Zorg over <text:span text:style-name="ifm_span_font.italic_ifm">het ontbreken van chiropractors en osteopaten op de lijst van uitgezonderde contactberoepen</text:span> (ingezonden 12 januari 2021).</text:p>
      <text:p text:style-name="ifm_p_font.roman_mt.3.76mm_ifm">Antwoord van Minister <text:span text:style-name="ifm_span_font.bold_ifm">Van Ark</text:span> (Medische Zorg) (ontvangen 29 januari 2021).</text:p>
      <text:p text:style-name="ifm_p_mt.3.76mm_ifm">Vraag 1</text:p>
      <text:p text:style-name="ifm_p_ifm">Heeft u kennisgenomen van het bericht waaruit blijkt dat behandelingen door onder andere osteopaten voor sommige patiënten noodzakelijk lijken te zijn?<text:note text:id="ID-2021Z00378-d37e58" text:note-class="footnote"><text:note-citation text:label="1 ">1</text:note-citation><text:note-body><text:p text:style-name="ifm_p_font.normal_size.6.93pt_mt..5mm_indent.-0.1161in_mleft.0.1161in_ifm">PZC, 6 januari 2021, «Kevin (15) lijdt elke dag pijn. De osteopaat helpt, maar mag dat nu niet: «De ontstekingen vlammen weer op»».</text:p></text:note-body></text:note></text:p>
      <text:p text:style-name="ifm_p_mt.3.76mm_ifm">Antwoord 1</text:p>
      <text:p text:style-name="ifm_p_ifm">Ja.</text:p>
      <text:p text:style-name="ifm_p_mt.3.76mm_ifm">Vraag 2, 3 en 4</text:p>
      <text:p text:style-name="ifm_p_ifm">Kunt u nader toelichten waarom de beroepen van osteopaat en chiropractor niet in de lijst van uitgezonderde contactberoepen is opgenomen? Kunt u hierbij een duidelijkere verklaring geven waarom deze beroepen zijn uitgesloten dan die u in uw brief aan de Belangenvereniging Patiënten Chiropractie hebt gegeven?<text:note text:id="ID-1483-d37e81" text:note-class="footnote"><text:note-citation text:label="2 ">2</text:note-citation><text:note-body><text:p text:style-name="ifm_p_font.normal_size.6.93pt_mt..5mm_indent.-0.1161in_mleft.0.1161in_ifm">Bijlagen bij Kamerstuk 31 476, nr. 34.</text:p></text:note-body></text:note></text:p>
      <text:p text:style-name="ifm_p_ifm">Deelt u de mening dat het enkele feit dat een contactberoep zoals chiropractie niet onder de definitie valt van (para)medisch contactberoep niet per definitie moet betekenen dat dit verboden moet worden gedurende de huidige lockdown? Zo nee, waarom niet?</text:p>
      <text:p text:style-name="ifm_p_ifm">Klopt het dat osteopaten en chiropractoren gelijkwaardige zorg uitvoeren als de fysiotherapeuten? Waarom maakt u dan toch onderscheid?</text:p>
      <text:p text:style-name="ifm_p_mt.3.76mm_ifm">Antwoord 2, 3 en 4</text:p>
      <text:p text:style-name="ifm_p_ifm">Om het coronavirus te bestrijden is het van groot belang om het aantal besmettingen te verminderen. Het beleid is er dan ook op gericht om contactmomenten en reisbewegingen zo veel mogelijk te beperken, zonder de noodzakelijke medische zorg te verhinderen. Dit gegeven maakt dat het onvermijdelijk is om een onderscheid te maken tussen beroepen in de zorg. Hiermee wordt beoogd om enerzijds de reguliere zorg zoveel mogelijk doorgang te laten vinden en om anderzijds het aantal reisbewegingen en contacten zoveel mogelijk te beperken.</text:p>
      <text:p text:style-name="ifm_p_ifm">Bij het uitzonderen van beroepen van het verbod om contactberoepen uit te oefenen is aangesloten bij de bestaande wet- en regelgeving. Er gelden dan ook uitzonderingen voor zorg die wordt verleend op basis van de Zorgverzekeringswet, Wet Langdurige Zorg, Wet Maatschappelijke Ondersteuning, de Jeugdwet, Wet Forensische Zorg, de Wet Publieke Gezondheid en/of (para)medische contactberoepen die onder de reikwijdte van de wet BIG vallen. De beroepen in deze wetten omvatten de zorg die bekostigd wordt uit publieke middelen en die wettelijk gereguleerd zijn. Binnen deze wetten staat een osteopaat of chiropractor niet gelijk aan een fysiotherapeut. Zo zijn osteopathie en chiropractie geen onderdeel van de basisverzekerde zorg. Ook zijn de beroeps- noch de opleidingstitels beschermd. De fysiotherapeut daarentegen biedt (gedeeltelijk) basisverzekerde zorg en heeft een beschermde titel. Een fysiotherapeut mag deze titel alleen voeren als hij geregistreerd staat in het BIG-register.</text:p>
      <text:p text:style-name="ifm_p_mt.3.76mm_ifm">Vraag 5</text:p>
      <text:p text:style-name="ifm_p_ifm">Klopt het dat behandelingen door chiropractors en osteopaten in onder andere Duitsland, België, Denemarken<text:note text:id="ID-2021Z00378-d37e99" text:note-class="footnote"><text:note-citation text:label="3 ">3</text:note-citation><text:note-body><text:p text:style-name="ifm_p_font.normal_size.6.93pt_mt..5mm_indent.-0.1161in_mleft.0.1161in_ifm">Dansk Kiropraktorforening, 16 december 2020, «Kiropraktorer lukker ikke ned» (https://www.danskkiropraktorforening.dk/nyheder/2020/kiropraktorer-lukker-ikke-ned/).</text:p></text:note-body></text:note> en het Verenigd Koninkrijk<text:note text:id="ID-2021Z00378-d37e108" text:note-class="footnote"><text:note-citation text:label="4 ">4</text:note-citation><text:note-body><text:p text:style-name="ifm_p_font.normal_size.6.93pt_mt..5mm_indent.-0.1161in_mleft.0.1161in_ifm">British Chiropractic Association, 5 januari 2021, «Patient and public information: COVID-19» (https://chiropractic-uk.co.uk/patient-and-public-information-covid-19/).</text:p></text:note-body></text:note> wel door mogen gaan? Zo ja, hoe verklaart u dit verschil met Nederland?</text:p>
      <text:p text:style-name="ifm_p_mt.3.76mm_ifm">Antwoord 5</text:p>
      <text:p text:style-name="ifm_p_ifm">Het klopt dat sommige landen met betrekking tot chiropractors en osteopaten voor een ander beleid kiezen. Ik kan dit verschil niet verklaren omdat ik geen kennis heb van de inhoudelijke afweging die betreffende regeringen hierbij hebben gemaakt.</text:p>
      <text:p text:style-name="ifm_p_mt.3.76mm_ifm">Vraag 6</text:p>
      <text:p text:style-name="ifm_p_ifm">Klopt het dat er geen alternatieven zijn voor dit soort behandelingen? Zo niet, wat voor alternatieve behandelingen ziet u voor deze patiënten?</text:p>
      <text:p text:style-name="ifm_p_mt.3.76mm_ifm">Antwoord 6</text:p>
      <text:p text:style-name="ifm_p_ifm">Ik vind het uiteraard belangrijk dat iedereen in Nederland de zorg en ondersteuning krijgt die nodig is. Het Nederlandse zorgstelsel is via verschillende wetten ook op deze manier ingeregeld. U kunt hierbij denken aan de zorgverzekeringswet (Zvw), Wet Langdurige zorg (Wlz) of de Jeugdwet. Deze wetten beschrijven op welke zorg iedere Nederlander recht heeft en welke zorg vanuit publieke middelen wordt betaald. Door beroepsgroepen die deze zorg bieden uit te zonderen van het verbod op contactberoepen, kunnen patiënten ook nu de zorg krijgen die nodig is.</text:p>
      <text:p text:style-name="ifm_p_ifm">Met de aangenomen motie van Bergkamp (D66) wordt mij gevraagd om op korte termijn in samenspraak met huisartsen en fysiotherapeuten tot een oplossing te komen voor mensen die niet terecht kunnen bij een chiropractor of osteopaat<text:note text:id="ID-1483-d37e148" text:note-class="footnote"><text:note-citation text:label="5 ">5</text:note-citation><text:note-body><text:p text:style-name="ifm_p_font.normal_size.6.93pt_mt..5mm_indent.-0.1161in_mleft.0.1161in_ifm">Kamerstuk 31 016, nr. 315.</text:p></text:note-body></text:note>. Bij de appreciatie van deze motie heb ik aangeven dat ik deze motie zo begrijp dat het voor deze mensen misschien niet altijd bekend is dat zij ook bij bijvoorbeeld een fysiotherapeut terecht kunnen. Ik ga deze groep mensen daarom onder de aandacht brengen van de landelijke beroepsorganisaties van huisartsen en fysiotherapeuten, zodat zij deze mensen zo nodig kunnen helpen of doorverwijzen naar de juiste specialist.</text:p>
      <text:p text:style-name="ifm_p_mt.3.76mm_ifm">Vraag 7</text:p>
      <text:p text:style-name="ifm_p_ifm">Realiseert u zich dat ook mensen die in de zorg werken, die we hard nodig hebben, gebruikmaken van de osteopathie en chiropractici en dit ook nodig hebben op (pijnvrij) te kunnen werken?</text:p>
      <text:p text:style-name="ifm_p_mt.3.76mm_ifm">Antwoord 7</text:p>
      <text:p text:style-name="ifm_p_ifm">Ik begrijp dat het voor sommige mensen vervelend is dat zij geen gebruik kunnen maken van hun alternatieve zorgverlener. Helaas vraagt de huidige situatie om drastische maatregelen. Onder vraag 2 en 6 heb ik beschreven waarom de keuze gemaakt is zoals die is.</text:p>
      <text:p text:style-name="ifm_p_mt.3.76mm_ifm">Vraag 8</text:p>
      <text:p text:style-name="ifm_p_ifm">Kunt u deze vragen voorafgaand aan het Notaoverleg Medisch Zorglandschap van 14 januari 2021 beantwoorden?</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Bergkamp over het ontbreken van chiropractors en osteopaten op de lijst van uitgezonderde contactberoepen</dc:title>
    <meta:user-defined meta:name="OVERHEIDop.ParlID/DC.identifier">ah-tk-20202021-1483</meta:user-defined>
    <meta:user-defined meta:name="OVERHEIDop.vraagnummer">2021Z00378</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de leden Van den Berg en Bergkamp over het ontbreken van chiropractors en osteopaten op de lijst van uitgezonderde contactberoepen</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