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4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80</text:p>
      <text:p text:style-name="ifm_p_font.roman_mt.3.76mm_ifm">Vragen van de leden <text:span text:style-name="ifm_span_font.bold_ifm">Remco Dijkstra</text:span> en <text:span text:style-name="ifm_span_font.bold_ifm">Lodders</text:span> (beiden VVD) aan de staatssecretarissen van Financiën en van Infrastructuur en Waterstaat over <text:span text:style-name="ifm_span_font.italic_ifm">het bericht «Subsidieregeling Elektrische Personenauto’s Particulieren»</text:span> (ingezonden 8 januari 2021).</text:p>
      <text:p text:style-name="ifm_p_font.roman_mt.3.76mm_ifm">Mededeling van staatsecretaris <text:span text:style-name="ifm_span_font.bold_ifm">Van Veldhoven-Van der Meer</text:span> (Infrastructuur en Waterstaat) (ontvangen 29 januari 2021).</text:p>
      <text:p text:style-name="ifm_p_mt.3.76mm_ifm">Vraag 1</text:p>
      <text:p text:style-name="ifm_p_ifm">Bent u bekend met het bericht «Subsidieregeling Elektrische Personenauto’s Particulieren» op de website van RVO.nl?<text:note text:id="ID-2021Z00232-d37e60" text:note-class="footnote"><text:note-citation text:label="1 ">1</text:note-citation><text:note-body><text:p text:style-name="ifm_p_font.normal_size.6.93pt_mt..5mm_indent.-0.1161in_mleft.0.1161in_ifm">RVO, 5 januari 2021 (https://www.rvo.nl/subsidie-en-financieringswijzer/subsidieregeling-elektrische-personenautos-particulieren-sepp)</text:p></text:note-body></text:note></text:p>
      <text:p text:style-name="ifm_p_mt.3.76mm_ifm">Vraag 2</text:p>
      <text:p text:style-name="ifm_p_ifm">Klopt het dat het jaarbudget voor het jaar 2021 1.108.000 euro is voor nieuwe elektrische personenauto’s?</text:p>
      <text:p text:style-name="ifm_p_mt.3.76mm_ifm">Vraag 3</text:p>
      <text:p text:style-name="ifm_p_ifm">Klopt het dat met dit bedrag 277 nieuwe elektrische personenauto’s fiscaal gestimuleerd worden? Zo nee, hoeveel auto’s wel?</text:p>
      <text:p text:style-name="ifm_p_mt.3.76mm_ifm">Vraag 4</text:p>
      <text:p text:style-name="ifm_p_ifm">Hoeveel aanvragen voor nieuwe elektrische personenauto’s heeft RVO op 4 januari 2021 ontvangen?</text:p>
      <text:p text:style-name="ifm_p_mt.3.76mm_ifm">Vraag 5</text:p>
      <text:p text:style-name="ifm_p_ifm">Klopt het dat deze regeling bij opening op 4 januari 2021 ruimschoots overtekend is? Wat vindt u hiervan?</text:p>
      <text:p text:style-name="ifm_p_mt.3.76mm_ifm">Vraag 6</text:p>
      <text:p text:style-name="ifm_p_ifm">Klopt het dat het subsidiebedrag wordt toegekend op basis van loting? Zo ja, klopt het dat RVO 13 weken nodig heeft om deze loting en toewijzing van de subsidie uit te voeren? Kunt u toelichten waarom dit ruim drie maanden moet duren?</text:p>
      <text:p text:style-name="ifm_p_mt.3.76mm_ifm">Vraag 7</text:p>
      <text:p text:style-name="ifm_p_ifm">Kunt u aangeven welk bedrag vorig jaar beschikbaar was voor het stimuleren van nieuwe elektrische personenauto’s? Klopt het dat een groot deel van het budget van het jaar 2021 is gebruikt voor toekenning van de subsidie in 2020? Zo ja, hoe groot was dit bedrag? Hoeveel nieuwe auto’s zijn er in 2020 fiscaal gestimuleerd?</text:p>
      <text:p text:style-name="ifm_p_mt.3.76mm_ifm">Vraag 8</text:p>
      <text:p text:style-name="ifm_p_ifm">Kunt u een overzicht geven van de beschikbare middelen per jaar per categorie (nieuw en gebruikt)?</text:p>
      <text:p text:style-name="ifm_p_mt.3.76mm_ifm">Vraag 9</text:p>
      <text:p text:style-name="ifm_p_ifm">Kunt u bevestigen dat de beschikbare middelen aan subsidiebedrag voor zowel de nieuwe als tweedehands elektrische auto’s als jaarbudget beschikbaar blijven en dat de schotten tussen de jaarbudgetten niet worden weggehaald? Zo nee, waarom niet? Zo ja, kunt u dit toelichten?</text:p>
      <text:p text:style-name="ifm_p_mt.3.76mm_ifm">Vraag 10</text:p>
      <text:p text:style-name="ifm_p_ifm">Kunt u bevestigen dat het niet opgebruikte deel van het budget voor tweedehands elektrische auto’s niet wordt overgeheveld naar het budget voor nieuwe elektrische auto’s? Zo nee, waarom niet? Zo ja, kunt u dit toelichten?</text:p>
      <text:p text:style-name="ifm_p_mt.3.76mm_ifm">Vraag 11</text:p>
      <text:p text:style-name="ifm_p_ifm">Deelt u de mening dat met het overtekenen van het beschikbare budget het bedrag per nieuw aangeschafte auto te ruim is? Zo nee, waarom niet?</text:p>
      <text:p text:style-name="ifm_p_mt.3.76mm_ifm">Vraag 12</text:p>
      <text:p text:style-name="ifm_p_ifm">Deelt u de mening dat de subsidieregeling bedoeld is om de aanschaf van nieuwe elektrische personenauto’s te stimuleren? Zo nee, wat is in uw beleving dan wel het doel van de subsidieregeling?</text:p>
      <text:p text:style-name="ifm_p_mt.3.76mm_ifm">Vraag 13</text:p>
      <text:p text:style-name="ifm_p_ifm">Deelt u de mening dat uitbreiding van het elektrische wagenpark door nieuwverkoop te stimuleren nodig is om het aanbod gebruikte elektrische auto’s uit te breiden zodat deze beschikbaar komen voor mensen met een minder grote beurs? Zo nee, waarom niet?</text:p>
      <text:p text:style-name="ifm_p_mt.3.76mm_ifm">Vraag 14</text:p>
      <text:p text:style-name="ifm_p_ifm">Kunt u toelichten waarom u nieuwe elektrische personenauto’s blijft overstimuleren met een subsidiebedrag van 4.000 euro waardoor er maar 277 auto’s in aanmerking komen voor een subsidie en deze pot ook binnen een dag is opgesoupeerd?</text:p>
      <text:p text:style-name="ifm_p_mt.3.76mm_ifm">Vraag 15</text:p>
      <text:p text:style-name="ifm_p_ifm">Kent u het begrip «hand aan de kraan», dat bedoeld is om niet te veel of te weinig uit te geven om een bepaald doel tijdig te realiseren?</text:p>
      <text:p text:style-name="ifm_p_mt.3.76mm_ifm">Vraag 16</text:p>
      <text:p text:style-name="ifm_p_ifm">Kunt u toelichten waarom het principe van «hand aan de kraan» niet toegepast wordt op de subsidieregeling voor de aanschaf van nieuwe elektrische auto’s?</text:p>
      <text:p text:style-name="ifm_p_mt.3.76mm_ifm">Vraag 17</text:p>
      <text:p text:style-name="ifm_p_ifm">Deelt u de mening dat met «de hand aan de kraan» en een halvering van het subsidiebudget (van 4000 naar 2.000 euro) meer nieuwe elektrische auto’s fiscaal gestimuleerd hadden kunnen worden? Zo nee, waarom niet?</text:p>
      <text:p text:style-name="ifm_p_mt.3.76mm_ifm">Vraag 18</text:p>
      <text:p text:style-name="ifm_p_ifm">Bent u bereid om de subsidieregeling voor de aankoop van nieuwe elektrische personenauto’s vanaf 1 januari 2022 te wijzigen en het subsidiebedrag minimaal te halveren of substantieel te verlagen, zodat er meer mensen gebruik kunnen maken van deze regeling waardoor er meer nieuwe auto’s op de markt komen en daarmee het aanbod van het gebruikte wagenpark op termijn vergroot wordt?</text:p>
      <text:h text:style-name="ifm_p_font.bold_mt.5.08mm_page.keep-with-next_ifm" text:outline-level="2">Mededeling</text:h>
      <text:p text:style-name="ifm_p_mt.4.23mm_ifm">Naar aanleiding van de Kamervragen van de leden Remco Dijkstra en Lodders (beiden VVD) aan de staatssecretarissen van Financiën en van Infrastructuur en Waterstaat ingezonden op 8 januari 2021 (2021Z00232), over het bericht «Subsidieregeling Elektrische Personenauto’s Particulieren», bericht ik u dat het helaas niet mogelijk is om binnen de gestelde termijn te antwoorden vanwege de extra tijd die nodig is voor interdepartemental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Remco Dijkstra en Lodders over het bericht 'Subsidieregeling Elektrische Personenauto’s Particulieren'</dc:title>
    <meta:user-defined meta:name="OVERHEIDop.ParlID/DC.identifier">ah-tk-20202021-1480</meta:user-defined>
    <meta:user-defined meta:name="OVERHEIDop.vraagnummer">2021Z00232</meta:user-defined>
    <meta:user-defined meta:name="OVERHEIDop.aanhangselNummer">1480</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indiener">R.J. (Remco) Dijkstra</meta:user-defined>
    <meta:user-defined meta:name="OVERHEIDop.ontvanger">S. van Veldhoven-van der Meer</meta:user-defined>
    <meta:user-defined meta:name="OVERHEIDop.vergaderjaar">2020-2021</meta:user-defined>
    <meta:user-defined meta:name="DCTERMS.W3CDTF/OVERHEIDop.datumOntvangst">2021-01-29</meta:user-defined>
    <meta:user-defined meta:name="OVERHEID.StatenGeneraal/DC.creator">Tweede Kamer der Staten-Generaal</meta:user-defined>
    <dc:language>nl</dc:language>
    <meta:user-defined meta:name="DCTERMS.alternative"/>
    <meta:user-defined meta:name="DC.title">Uitstel beantwoording vragen van de leden Remco Dijkstra en Lodders over het bericht 'Subsidieregeling Elektrische Personenauto’s Particulieren'</meta:user-defined>
    <meta:user-defined meta:name="DCTERMS.W3CDTF/DCTERMS.available">2021-02-01</meta:user-defined>
    <meta:user-defined meta:name="OVERHEIDop.publicationName">Kamervragen (Aanhangsel)</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