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Kuiken</text:span> (PvdA) aan de Minister en de Staatssecretaris van Justitie en Veiligheid over <text:span text:style-name="ifm_span_font.italic_ifm">het bericht «Eerst Assads strijder, nu asiel in Nederland»?</text:span> (ingezonden 7 januari 2021).</text:p>
      <text:p text:style-name="ifm_p_font.roman_mt.3.76mm_ifm">Mededeling van Minister <text:span text:style-name="ifm_span_font.bold_ifm">Grapperhaus</text:span> (Justitie en Veiligheid), mede namens de Staatssecretaris van Justitie en Veiligheid (ontvangen 28 januari 2021)</text:p>
      <text:p text:style-name="ifm_p_mt.3.76mm_ifm">Vraag 1</text:p>
      <text:p text:style-name="ifm_p_ifm">Heeft u kennisgenomen van het bericht «Eerst Assads strijder, nu asiel in Nederland»?<text:note text:id="ID-2021Z00184-d37e57" text:note-class="footnote"><text:note-citation text:label="1 ">1</text:note-citation><text:note-body><text:p text:style-name="ifm_p_font.normal_size.6.93pt_mt..5mm_indent.-0.1161in_mleft.0.1161in_ifm">NRC, 5 december 2020, «Eerst Assads strijder, nu asiel in Nederland»,  https://www.nrc.nl/nieuws/2020/12/04/gevlucht-uit-syrie-maar-nog-steeds-bedreigd-a4022478</text:p></text:note-body></text:note></text:p>
      <text:p text:style-name="ifm_p_mt.3.76mm_ifm">Vraag 2</text:p>
      <text:p text:style-name="ifm_p_ifm">Wat is uw reactie op de uitspraken van deskundigen dat door de jaren heen zeker tientallen handlangers van het Syrische regime van dictator Assad in Nederland verbleven?<text:note text:id="ID-2021Z00184-d37e70" text:note-class="footnote"><text:note-citation text:label="2 ">2</text:note-citation><text:note-body><text:p text:style-name="ifm_p_font.normal_size.6.93pt_mt..5mm_indent.-0.1161in_mleft.0.1161in_ifm">NRC, 5 december 2020, «Eerst Assads strijder, nu asiel in Nederland»,  https://www.nrc.nl/nieuws/2020/12/04/gevlucht-uit-syrie-maar-nog-steeds-bedreigd-a4022478</text:p></text:note-body></text:note></text:p>
      <text:p text:style-name="ifm_p_mt.3.76mm_ifm">Vraag 3</text:p>
      <text:p text:style-name="ifm_p_ifm">Klopt het dat de Immigratie- en Naturalisatiedienst (IND) aan zeker drie handlangers van het Assad-regime verblijf heeft verleend? Zo nee, aan hoeveel handlangers is er wel verblijf verleend?</text:p>
      <text:p text:style-name="ifm_p_mt.3.76mm_ifm">Vraag 4</text:p>
      <text:p text:style-name="ifm_p_ifm">Klopt het dat de afdeling 1F van de IND slechts bij één Syriër genoeg aanwijzingen heeft gevonden om de verblijfsvergunning in te trekken? Welke extra maatregelen gaat u nemen om het verblijf te onthouden van mensen die zich schuldig hebben gemaakt aan oorlogsmisdrijven of misdrijven tegen de menselijkheid?</text:p>
      <text:p text:style-name="ifm_p_mt.3.76mm_ifm">Vraag 5</text:p>
      <text:p text:style-name="ifm_p_ifm">Deelt u de mening dat handlangers van Assad die in Nederland verblijven hier moeten worden berecht voor de oorlogsmisdrijven die zij hebben begaan? Waarom is dit Nederland in tegenstelling tot Duitsland nog niet gelukt? Wat gaat u alsnog doen om ervoor te zorgen dat deze oorlogsmisdaders worden berecht?</text:p>
      <text:p text:style-name="ifm_p_mt.3.76mm_ifm">Vraag 6</text:p>
      <text:p text:style-name="ifm_p_ifm">Klopt het dat het Team Internationale Misdrijven te weinig gebruik maakt van informatie en getuigenverklaringen van de Syrische gemeenschap in Nederland? Hoe verklaart u dat sommige berichten van deze gemeenschap onbeantwoord bleven? Wat gaat u doen om te zorgen dat er zorgvuldiger met deze informatie wordt omgegaan?</text:p>
      <text:p text:style-name="ifm_p_mt.3.76mm_ifm">Vraag 7</text:p>
      <text:p text:style-name="ifm_p_ifm">Wat vindt u ervan dat sommige handlangers van Assad nog banden onderhouden met het Assad-regime en die gebruiken om andere Syriërs in Nederland te bedreigen en af te persen?</text:p>
      <text:p text:style-name="ifm_p_mt.3.76mm_ifm">Vraag 8</text:p>
      <text:p text:style-name="ifm_p_ifm">Wat gaat u doen om deze intimatie tegen te gaan en de veiligheid van slachtoffers en getuigen van deze praktijken te beschermen, inclusief die van de mensen die vanwege hun eigen veiligheid of die van hun geliefden in Syrië geen aangifte durven te doen?</text:p>
      <text:h text:style-name="ifm_p_font.bold_mt.5.08mm_page.keep-with-next_ifm" text:outline-level="2">Mededeling</text:h>
      <text:p text:style-name="ifm_p_mt.4.23mm_ifm">Hierbij deel ik u mede namens de staatssecretaris van Justitie en Veiligheid dat de schriftelijke vragen van het lid Kuiken (PvdA), van uw Kamer aan de minister van Justitie en Veiligheid over het bericht ‘Eerst Assads strijder, nu asiel in Nederland’? (ingezonden 7 januari 2021) niet binnen de gebruikelijke termijn kunnen worden beantwoord, aangezien nog niet alle benodigde informatie is ontvangen. </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Eerst Assads strijder, nu asiel in Nederland'?</dc:title>
    <meta:user-defined meta:name="OVERHEIDop.ParlID/DC.identifier">ah-tk-20202021-1476</meta:user-defined>
    <meta:user-defined meta:name="OVERHEIDop.vraagnummer">2021Z00184</meta:user-defined>
    <meta:user-defined meta:name="OVERHEIDop.aanhangselNummer">1476</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20-2021</meta:user-defined>
    <meta:user-defined meta:name="DCTERMS.W3CDTF/OVERHEIDop.datumOntvangst">2021-01-28</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Eerst Assads strijder, nu asiel in Nederland'?</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