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het lid <text:span text:style-name="ifm_span_font.bold_ifm">Kuiken</text:span> (PvdA) aan de Minister van Binnenlandse Zaken en Koninkrijksrelatie over <text:span text:style-name="ifm_span_font.italic_ifm">stemmen per brief</text:span> (ingezonden 22 januari 2021).</text:p>
      <text:p text:style-name="ifm_p_font.roman_mt.3.76mm_ifm">Antwoord van Minister <text:span text:style-name="ifm_span_font.bold_ifm">Ollongren</text:span> (Binnenlandse Zaken en Koninkrijksrelaties) (ontvangen 27 januari 2021).</text:p>
      <text:p text:style-name="ifm_p_mt.3.76mm_ifm">Vraag 1</text:p>
      <text:p text:style-name="ifm_p_ifm">Kent u het artikel «Stemmen per brief kan voorkomen dat de verkiezingsdag zich ontpopt als superspread-event»?<text:note text:id="ID-2021Z01163-d37e56" text:note-class="footnote"><text:note-citation text:label="1 ">1</text:note-citation><text:note-body><text:p text:style-name="ifm_p_font.normal_size.6.93pt_mt..5mm_indent.-0.1161in_mleft.0.1161in_ifm">Volkskrant, 21 januari 2021, p. 29</text:p></text:note-body></text:note></text:p>
      <text:p text:style-name="ifm_p_mt.3.76mm_ifm">Antwoord 1</text:p>
      <text:p text:style-name="ifm_p_ifm">Ja.</text:p>
      <text:p text:style-name="ifm_p_mt.3.76mm_ifm">Vraag 2, 3 en 4</text:p>
      <text:p text:style-name="ifm_p_ifm">Deelt u de mening dat de meest recente inzichten en verwachtingen omtrent het coronavirus erop duiden dat de risico’s op besmettingen tijdens de verkiezingsdagen ook groter dreigen te worden? Zo ja, waarom? Zo nee, waarom niet?</text:p>
      <text:p text:style-name="ifm_p_ifm">Deelt u de mening dat het stemmen per brief niet alleen voor kwetsbare groepen maar voor alle kiezers het risico op besmetting bij de verkiezingen wegneemt? Zo ja, waarom? Zo nee, waarom niet?</text:p>
      <text:p text:style-name="ifm_p_ifm">Deelt u de mening dat gezien de toenemende risico’s op besmetting uw eerdere bezwaren tegen het verruimen van de mogelijkheid tot briefstemmen voor kiezers beneden de 70 jaar in een ander perspectief zijn komen te staan? Zo ja, bent u dan alsnog van plan om briefstemmen voor grotere groepen van kiezers mogelijk te maken en voor wie dan? Zo nee, waarom deelt u die mening niet?</text:p>
      <text:p text:style-name="ifm_p_mt.3.76mm_ifm">Antwoord 2, 3 en 4</text:p>
      <text:p text:style-name="ifm_p_ifm">Het stemmen per brief voor kiezers van 70 jaar en ouder wordt geregeld in de wijziging van de Tijdelijke wet verkiezingen covid-19 (hierna: Tijdelijke wet). De Tijdelijke wet is op 17 december 2020 in de Tweede Kamer behandeld en aansluitend door de Tweede Kamer aangenomen.</text:p>
      <text:p text:style-name="ifm_p_ifm">In het debat over het wetsvoorstel is zeer uitvoerig stilgestaan bij de redenen die ten grondslag liggen aan de keuze om alleen kiezers van 70 jaar en ouder de mogelijkheid te geven per brief te stemmen. Ook in de memorie van toelichting en in de nota naar aanleiding van het verslag is daar uitleg over gegeven.</text:p>
      <text:p text:style-name="ifm_p_ifm">De regering heeft niet overwogen om briefstemmen voor alle kiesgerechtigden mogelijk te maken. Briefstemmen voor iedereen is naar de overtuiging van de regering onwenselijk. Briefstemmen kent immers de nodige nadelen. Zo zijn het stemgeheim en de stemvrijheid niet op dezelfde wijze te waarborgen als in het stemlokaal, net als dat het geval is bij het stemmen per volmacht, waarbij kiezers hun stemgeheim moeten prijsgeven aan de volmachtnemer. Net als bij de verhoging van het aantal volmachten van twee naar drie in de Tijdelijke wet verkiezingen covid-19 (hierna: Tijdelijke wet) is het bij het stemmen per brief zaak de risico’s af te wegen tegen het feit dat deze alternatieve manieren van stemmen (per brief of per volmacht) een vangnet zijn voor degenen die anders niet kunnen of willen stemmen in het stemlokaal.<text:note text:id="ID-1471-d37e106" text:note-class="footnote"><text:note-citation text:label="2 ">2</text:note-citation><text:note-body><text:p text:style-name="ifm_p_font.normal_size.6.93pt_mt..5mm_indent.-0.1161in_mleft.0.1161in_ifm">Kamerstuk 35 590, nr. 6, p. 20.</text:p></text:note-body></text:note> Omdat het stemgeheim en de stemvrijheid niet op dezelfde wijze zijn te waarborgen als in het stemlokaal, moet er een dringende noodzaak zijn om briefstemmen voor iedereen mogelijk te maken. Die dringende noodzaak ontbreekt naar de overtuiging van de regering.</text:p>
      <text:p text:style-name="ifm_p_ifm">Alleen de kiezers van 70 jaar en ouder zijn volgens het RIVM generiek extra kwetsbaar voor het coronavirus. Bij alle andere kiezers is niet voor de gemeenten te bepalen wie wel en wie niet tot de risicogroepen behoort. Zou dus de mogelijkheid worden gecreëerd om alle kiezers die extra kwetsbaar zijn per brief te laten stemmen dan betekent dat de facto dat alle kiezers per brief kunnen stemmen en die stap wil het kabinet om de hiervoor aangegeven redenen niet nemen.</text:p>
      <text:p text:style-name="ifm_p_ifm">Daar komt bij dat het mogelijk maken van briefstemmen voor alle kiezers niet haalbaar is binnen de huidige termijnen van de Kieswet. Bepalend voor wat binnen de huidige termijnen mogelijk is, is de tijd die zit tussen de dag dat de kandidatenlijsten onherroepelijk worden en de dag van de stemming.</text:p>
      <text:p text:style-name="ifm_p_ifm">Voor het stemmen in de stemlokalen zijn maatregelen getroffen in de Tijdelijke wet. Al die maatregelen zijn erop gericht dat het stemmen in de stemlokalen op een veilige manier kan verlopen. Kiezers lijken daar ook vertrouwen in te hebben, zoals blijkt uit het onderzoek dat I&amp;O Research in opdracht van het Ministerie van Binnenlandse Zaken en Koninkrijksrelaties in de afgelopen twee weken heeft gedaan. De uitkomsten van dat onderzoek heb ik 27 januari 2021 aan de Tweede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stemmen per brief</dc:title>
    <meta:user-defined meta:name="OVERHEIDop.ParlID/DC.identifier">ah-tk-20202021-1471</meta:user-defined>
    <meta:user-defined meta:name="OVERHEIDop.vraagnummer">2021Z01163</meta:user-defined>
    <meta:user-defined meta:name="OVERHEIDop.aanhangselNummer">147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20-2021</meta:user-defined>
    <meta:user-defined meta:name="DCTERMS.W3CDTF/OVERHEIDop.datumOntvangst">2021-01-27</meta:user-defined>
    <meta:user-defined meta:name="OVERHEID.StatenGeneraal/DC.creator">Tweede Kamer der Staten-Generaal</meta:user-defined>
    <dc:language>nl</dc:language>
    <meta:user-defined meta:name="DCTERMS.alternative"/>
    <meta:user-defined meta:name="DC.title">Antwoord op vragen van het lid Kuiken over stemmen per brief</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