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9</text:p>
      <text:p text:style-name="ifm_p_font.roman_mt.3.76mm_ifm">Vragen van het lid <text:span text:style-name="ifm_span_font.bold_ifm">Van Raak</text:span> (SP) aan de Minister van Binnenlandse Zaken en Koninkrijksrelaties over <text:span text:style-name="ifm_span_font.italic_ifm">het bericht dat tien procent van de mensen overweegt niet te gaan stemmen in verband met het coronavirus</text:span> (ingezonden 13 januari 2021).</text:p>
      <text:p text:style-name="ifm_p_font.roman_mt.3.76mm_ifm">Antwoord van Minister <text:span text:style-name="ifm_span_font.bold_ifm">Ollongren</text:span> (Binnenlandse Zaken en Koninkrijksrelaties) (ontvangen 27 januari 2021).</text:p>
      <text:p text:style-name="ifm_p_mt.3.76mm_ifm">Vraag 1</text:p>
      <text:p text:style-name="ifm_p_ifm">Maakt u zich ook grote zorgen over het aantal mensen dat zegt niet te gaan stemmen vanwege het coronavirus? Zo nee, waarom niet?<text:note text:id="ID-2021Z00467-d37e55" text:note-class="footnote"><text:note-citation text:label="1 ">1</text:note-citation><text:note-body><text:p text:style-name="ifm_p_font.normal_size.6.93pt_mt..5mm_indent.-0.1161in_mleft.0.1161in_ifm">https://tpo.nl/2021/01/12/tien-procent-van-het-electoraat-als-de-dood-om-te-gaan-stemmen-vanwege-het-coronavirus/</text:p></text:note-body></text:note></text:p>
      <text:p text:style-name="ifm_p_mt.3.76mm_ifm">Antwoord 1</text:p>
      <text:p text:style-name="ifm_p_ifm">Ik vind het van belang dat zoveel mogelijk mensen kunnen stemmen bij de Tweede Kamerverkiezing. Daar zijn ook de maatregelen op gericht die zijn genomen in de Tijdelijke wet verkiezingen covid-19. In mijn brief van 27 januari over «<text:span text:style-name="ifm_span_font.italic_ifm">Stand van zaken voorbereiding Tweede Kamerverkiezing</text:span>» is uw Kamer geïnformeerd over de uitkomsten van een onderzoek dat in opdracht van het Ministerie van Binnenlandse Zaken en Koninkrijksrelaties (BZK), is uitgevoerd. Daarin is onderzocht op welke wijze kiezers bij de komende Tweede Kamerverkiezingen denken hun stem uit te gaan brengen. 81% van de Nederlanders van 18 jaar en ouder is zeker van plan te gaan stemmen. 14% geeft aan waarschijnlijk wel te gaan stemmen. 5% geeft aan (waarschijnlijk) niet te gaan stemmen of het nog niet te weten (57 respondenten), waarbij 22% daarvan (13 respondenten) het coronavirus als reden noemt.</text:p>
      <text:p text:style-name="ifm_p_ifm">De uitkomsten van dit onderzoek zullen worden benut in de communicatie(campagnes) van het Ministerie van BZK en zijn uiteraard belangrijk voor de gemeentelijke communicatie richting kiezers (o.a. met het oog op verwachte piekmomenten). Zoals bijvoorbeeld uit het onderzoek van I&amp;O Research blijkt, is goede communicatie over maatregelen in het stemlokaal belangrijk.</text:p>
      <text:p text:style-name="ifm_p_mt.3.76mm_ifm">Vraag 2</text:p>
      <text:p text:style-name="ifm_p_ifm">Bent u bereid alsnog coronaproof «stemstraten» mogelijk te maken, zodat alle mensen altijd veilig kunnen stemmen? Zo nee, waarom niet?</text:p>
      <text:p text:style-name="ifm_p_mt.3.76mm_ifm">Antwoord 2</text:p>
      <text:p text:style-name="ifm_p_ifm">In de nota naar aanleiding van het verslag bij de wijziging van de Tijdelijke wet verkiezingen covid-19<text:note text:id="ID-1469-d37e92" text:note-class="footnote"><text:note-citation text:label="2 ">2</text:note-citation><text:note-body><text:p text:style-name="ifm_p_font.normal_size.6.93pt_mt..5mm_indent.-0.1161in_mleft.0.1161in_ifm">Kamerstuk 35 654, nr. 6.</text:p></text:note-body></text:note>  en in het plenaire debat met uw Kamer van 17 december jl. heb ik aangegeven dat het algemene coronabeleid is dat mensen met corona-klachten thuis moeten blijven en niet naar buiten moeten gaan. Gelet daarop vind ik niet dat er stemlokalen moeten worden ingericht voor kiezers die covid-klachten hebben.</text:p>
      <text:p text:style-name="ifm_p_mt.3.76mm_ifm">Vraag 3 en 4</text:p>
      <text:p text:style-name="ifm_p_ifm">Hoeveel gemeenten willen op dit moment minder stembureaus inrichten dan bij de vorige verkiezingen?</text:p>
      <text:p text:style-name="ifm_p_ifm">Bent u bereid elke gemeente te verplichten stemstraten zoals in de gemeente Noordenveld in te richten? Zo nee, waarom niet?<text:note text:id="ID-2021Z00467-d37e81" text:note-class="footnote"><text:note-citation text:label="3 ">3</text:note-citation><text:note-body><text:p text:style-name="ifm_p_font.normal_size.6.93pt_mt..5mm_indent.-0.1161in_mleft.0.1161in_ifm">https://www.rtvdrenthe.nl/nieuws/166563/In-de-gemeente-Noordenveld-kun-je-op-17-maart-stemmen-vanuit-de-auto</text:p></text:note-body></text:note></text:p>
      <text:p text:style-name="ifm_p_mt.3.76mm_ifm">Antwoord 3 en 4</text:p>
      <text:p text:style-name="ifm_p_ifm">In de brief over «<text:span text:style-name="ifm_span_font.italic_ifm">Stand van zaken voorbereiding Tweede Kamerverkiezing</text:span>» van 27 januari jl. is uw Kamer geïnformeerd over een tweede peiling die is uitgevoerd naar de stand van zaken rond het aantal stemlokalen en stembureauleden. Deze peiling is door 315 gemeenten ingevuld en bevat de stand van zaken op dit moment. Door 40 gemeenten is de peiling niet ingevuld, maar is er wel contact geweest met het ondersteuningsteam stemlokalen.</text:p>
      <text:p text:style-name="ifm_p_ifm">Mijn beeld op basis van deze peiling en van het aanvullend contact van het ondersteuningsteam stemlokalen met de gemeenten die de peiling niet invulden, is dat het aantal stemlokalen op dit moment zeker op peil blijft ten opzichte van de vorige Tweede Kamerverkiezing (in 2017 waren dat er circa 9.300). Het beeld is dat in totaal op 15, 16 en 17 maart ruim 11.000 stemlokalen beschikbaar zullen zijn. Op woensdag 17 maart worden nu circa 9.250 stemlocaties verwacht (waarvan sommige meerdere stembureaus kennen). De meeste gemeenten komen met de stemlokalen op maandag en dinsdag erbij in totaal over drie dagen hoger uit dan het aantal lokalen in 2017. Een relatief klein aantal gemeenten verwacht nu minder stemlokalen beschikbaar te hebben dan bij de verkiezing in 2017, waarvan 3% een verschil heeft van meer dan 5 locaties.</text:p>
      <text:p text:style-name="ifm_p_ifm">Er zijn incidentele signalen van enkele gemeenten binnengekomen dat voorziene stemlocaties moeten afvallen c.q. worden teruggetrokken, bijvoorbeeld omdat de locatie nodig is als vaccinatielocatie. Het ondersteuningsteam biedt in zo’n geval suggesties aan voor vervangende locaties. Over het geheel genomen is het beeld over de beschikbaarheid van de stemlokalen positief.</text:p>
      <text:p text:style-name="ifm_p_ifm">Ik ben er geen voorstander van alle gemeenten te verplichten een stemstraat in te richten. Immers is het stemmen in een stemlokaal, vanwege alle genomen maatregelen, ook corona-proof.</text:p>
      <text:p text:style-name="ifm_p_ifm">Het is aan de gemeente om te bepalen of er behoefte aan is om een stemstraat te realiseren. In de peiling geven 62 van de 315 gemeenten die de peiling hebben ingevuld aan dat zij gebruik gaan maken van tenten en/of portacabins. 41 gemeenten die de peiling hebben ingevuld zullen een drive-through stembureau in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tien procent van de mensen overweegt niet te gaan stemmen in verband met het coronavirus</dc:title>
    <meta:user-defined meta:name="OVERHEIDop.ParlID/DC.identifier">ah-tk-20202021-1469</meta:user-defined>
    <meta:user-defined meta:name="OVERHEIDop.vraagnummer">2021Z00467</meta:user-defined>
    <meta:user-defined meta:name="OVERHEIDop.aanhangselNummer">146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Antwoord op vragen van het lid Van Raak over het bericht dat tien procent van de mensen overweegt niet te gaan stemmen in verband met het coronavirus</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