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8</text:p>
      <text:p text:style-name="ifm_p_font.roman_mt.3.76mm_ifm">Vragen van het lid <text:span text:style-name="ifm_span_font.bold_ifm">Van Nispen</text:span> (SP) aan de Minister voor Rechtsbescherming over <text:span text:style-name="ifm_span_font.italic_ifm">misstanden bij adoptie en verjaringsproblematiek</text:span> (ingezonden 7 december 2020).</text:p>
      <text:p text:style-name="ifm_p_font.roman_mt.3.76mm_ifm">Antwoord van Minister <text:span text:style-name="ifm_span_font.bold_ifm">Dekker</text:span> (Rechtsbescherming) (ontvangen 27 januari 2021). Zie ook Aanhangsel Handelingen, vergaderjaar 2020–2021, nr. 1207.</text:p>
      <text:p text:style-name="ifm_p_mt.3.76mm_ifm">Vraag 1, 2 en 3</text:p>
      <text:p text:style-name="ifm_p_ifm">Wat is uw reactie op de uitzending van Zembla, Adoptiebedrog – deel 4?<text:note text:id="n1" text:note-class="footnote"><text:note-citation text:label="1 ">1</text:note-citation><text:note-body><text:p text:style-name="ifm_p_font.normal_size.6.93pt_mt..5mm_indent.-0.1161in_mleft.0.1161in_ifm">BNNVARA, Zembla, 27 november 2020, «Adoptiebedrog – deel 4», https://www.bnnvara.nl/zembla/artikelen/adoptiebedrog-deel-4</text:p></text:note-body></text:note></text:p>
      <text:p text:style-name="ifm_p_ifm">Bent u geschrokken van de onthullingen, vooruitlopend op het onderzoek van de commissie-Joustra, dat ministeries wisten van de misstanden bij interlandelijke adopties?</text:p>
      <text:p text:style-name="ifm_p_ifm">Op welke wijze gaat u uitvoering geven aan de aangenomen motie-Van Nispen/Van der Staaij, die de regering verzoekt met een voorstel te komen de verjaringstermijn in adoptiezaken af te schaffen of in ieder geval fors te verlengen?<text:note text:id="n2" text:note-class="footnote"><text:note-citation text:label="2 ">2</text:note-citation><text:note-body><text:p text:style-name="ifm_p_font.normal_size.6.93pt_mt..5mm_indent.-0.1161in_mleft.0.1161in_ifm">Kamerstuk 35 570 VI, nr. 53</text:p></text:note-body></text:note> Wanneer kan de Kamer hier een uitgebreide reactie, inclusief juridische analyse, op verwachten?</text:p>
      <text:p text:style-name="ifm_p_mt.3.76mm_ifm">Antwoord 1, 2 en 3</text:p>
      <text:p text:style-name="ifm_p_ifm">Eind 2018 kwam bij de behandeling van een Wob-verzoek (Wet openbaarheid van bestuur) informatie over een adoptiezaak uit Brazilië naar boven. Deze informatie wees op mogelijke misstanden bij de adoptie van baby’s uit Brazilië in de jaren zeventig en tachtig, waarbij Nederlandse overheidsfunctionarissen betrokken zouden zijn geweest. Dit was voor mij aanleiding om een onafhankelijke commissie in te stellen die onderzoek doet naar interlandelijke adopties die in het verleden hebben plaatsgevonden. Het eindrapport van deze Commissie Onderzoek Interlandelijke Adoptie in het verleden (COIA) verwacht ik begin februari 2021. Ik zal na ontvangst van het rapport een reactie aan u doen toekomen. Hierbij zal ik ook nader ingaan op de aangenomen motie-Van Nispen/Van der Staaij.</text:p>
      <text:p text:style-name="ifm_p_mt.3.76mm_ifm">Vraag 4</text:p>
      <text:p text:style-name="ifm_p_ifm">Hoeveel zaken die betrekking hebben op misstanden bij adopties lopen er op dit moment tegen de Staat? Bent u bereid ervoor te zorgen, vooruitlopend op de definitieve uitvoering van de motie, dat de Staat zich vanaf nu niet meer actief gaat beroepen op het feit dat vorderingen verjaard zouden zijn, gelet op de maatschappelijke discussie, de rol en de verantwoordelijkheid van de overheid en het feit dat hier nog uitgebreid onderzoek naar wordt verricht? Zo nee, waarom niet?</text:p>
      <text:p text:style-name="ifm_p_mt.3.76mm_ifm">Antwoord 4</text:p>
      <text:p text:style-name="ifm_p_ifm">Er zijn nu drie civiele procedures tegen de Staat aanhangig in verband met een vermeend onrechtmatige adoptie vanuit het buitenland. Op de vraag of de Staat zich niet meer actief gaat beroepen op verjaring, kom ik in mijn beleidsreactie op het rapport van Commissie Joustra teru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misstanden bij adoptie en verjaringsproblematiek</dc:title>
    <meta:user-defined meta:name="OVERHEIDop.ParlID/DC.identifier">ah-tk-20202021-1468</meta:user-defined>
    <meta:user-defined meta:name="OVERHEIDop.vraagnummer">2020Z24039</meta:user-defined>
    <meta:user-defined meta:name="OVERHEIDop.aanhangselNummer">1468</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20-2021</meta:user-defined>
    <meta:user-defined meta:name="DCTERMS.W3CDTF/OVERHEIDop.datumOntvangst">2021-01-27</meta:user-defined>
    <meta:user-defined meta:name="OVERHEID.StatenGeneraal/DC.creator">Tweede Kamer der Staten-Generaal</meta:user-defined>
    <dc:language>nl</dc:language>
    <meta:user-defined meta:name="DCTERMS.alternative"/>
    <meta:user-defined meta:name="DC.title">Antwoord op vragen van het lid Van Nispen over misstanden bij adoptie en verjaringsproblematiek</meta:user-defined>
    <meta:user-defined meta:name="DCTERMS.W3CDTF/DCTERMS.available">2021-01-29</meta:user-defined>
    <meta:user-defined meta:name="OVERHEIDop.publicationName">Kamervragen (Aanhangsel)</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