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46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61</text:p>
      <text:p text:style-name="ifm_p_font.roman_mt.3.76mm_ifm">Vragen van het lid <text:span text:style-name="ifm_span_font.bold_ifm">Van den Hul</text:span> (PdvA) aan de Minister voor Buitenlandse Handel en Ontwikkelingsamenwerking over <text:span text:style-name="ifm_span_font.italic_ifm">de zorgelijke ontwikkelingen voor het maatschappelijk middenveld in Oeganda in aanloop naar de verkiezingen</text:span> (ingezonden 13 januari 2021).</text:p>
      <text:p text:style-name="ifm_p_font.roman_mt.3.76mm_ifm">Antwoord van Minister <text:span text:style-name="ifm_span_font.bold_ifm">Kaag</text:span> (Buitenlandse Handel en Ontwikkelingssamenwerking), mede namens de Minister van Buitenlandse Zaken (ontvangen 26 januari 2021).</text:p>
      <text:p text:style-name="ifm_p_mt.3.76mm_ifm">Vraag 1</text:p>
      <text:p text:style-name="ifm_p_ifm">Heeft u kennisgenomen van de ontwikkelingen in Oeganda in aanloop naar de verkiezingen?<text:note text:id="ID-2021Z00470-d37e57" text:note-class="footnote"><text:note-citation text:label="1 ">1</text:note-citation><text:note-body><text:p text:style-name="ifm_p_font.normal_size.6.93pt_mt..5mm_indent.-0.1161in_mleft.0.1161in_ifm">Al Jazeera, 11 januari 2021, «Facebook shuts down Ugandan accounts ahead of general elections», https://www.aljazeera.com/news/2021/1/11/facebook-shuts-down-ugandan-accounts-ahead-of-general-elections</text:p></text:note-body></text:note>
         <text:note text:id="ID-2021Z00470-d37e65" text:note-class="footnote"><text:note-citation text:label="2 ">2</text:note-citation><text:note-body><text:p text:style-name="ifm_p_font.normal_size.6.93pt_mt..5mm_indent.-0.1161in_mleft.0.1161in_ifm">Reuters, 12 januari 2021, «Uganda orders all social media to be blocked – letter», https://www.reuters.com/article/us-uganda-election-social-media/uganda-orders-all-social-media-to-be-blocked-letter-idUSKBN29H1E7</text:p></text:note-body></text:note>
         <text:note text:id="ID-2021Z00470-d37e73" text:note-class="footnote"><text:note-citation text:label="3 ">3</text:note-citation><text:note-body><text:p text:style-name="ifm_p_font.normal_size.6.93pt_mt..5mm_indent.-0.1161in_mleft.0.1161in_ifm">Al Jazeera, 12 januari 2021, «Bobi Wine, the pop star seeking to unseat Uganda’s longtime ruler», https://www.aljazeera.com/news/2021/1/12/wine-eyes-win-in-tense-uganda-election</text:p></text:note-body></text:note></text:p>
      <text:p text:style-name="ifm_p_mt.3.76mm_ifm">Antwoord 1</text:p>
      <text:p text:style-name="ifm_p_ifm">Ja.</text:p>
      <text:p text:style-name="ifm_p_mt.3.76mm_ifm">Vraag 2</text:p>
      <text:p text:style-name="ifm_p_ifm">Wat is uw oordeel over de onrustige situatie in Oeganda in aanloop naar de verkiezingen waarbij ten minste 54 doden zijn gevallen, de persvrijheid onder druk staat en het het maatschappelijk middenveld onmogelijk wordt gemaakt om de verkiezingen te monitoren, zoals onder meer door de ingetrokken accreditatie van Citizens Coalition for Electoral Democracy (CCEDU)?</text:p>
      <text:p text:style-name="ifm_p_mt.3.76mm_ifm">Antwoord 2</text:p>
      <text:p text:style-name="ifm_p_ifm">Het kabinet is bezorgd over de gespannen situatie in Uganda. Verkiezingsperiodes in Uganda zijn vaker onrustig verlopen, maar het grootschalig geweld van 18 en 19 november jl. waarbij ten minste 54 doden vielen en de vergaande beperkingen op de persvrijheid en de ruimte voor het maatschappelijk middenveld om onder ander de verkiezingen te monitoren, zijn ongebruikelijk voor Uganda en reden tot grote zorg.</text:p>
      <text:p text:style-name="ifm_p_mt.3.76mm_ifm">Vraag 3, 4 en 5</text:p>
      <text:p text:style-name="ifm_p_ifm">Heeft u de zorgen over de huidige ontwikkelingen die het maatschappelijk middenveld zwaar onder druk zetten gedeeld met uw Oegandese ambtgenoot? Zo nee, waarom niet?</text:p>
      <text:p text:style-name="ifm_p_ifm">Heeft u de zorgen over de huidige ontwikkelingen die het maatschappelijk middenveld zwaar onder druk zetten gedeeld met uw Europese ambtgenoten? Zo nee, bent u bereid dit alsnog op korte termijn te doen?</text:p>
      <text:p text:style-name="ifm_p_ifm">Ziet u mogelijkheden ter ondersteuning van het maatschappelijk middenveld door een gezamenlijke EU-verklaring richting Oeganda over een eerlijk verkiezingsproces, inclusief vrijheid voor de media om het verkiezingsproces te volgen en vrij en open toegang tot internet? Zo ja, bent u bereid hierin het voortouw te nemen? Zo nee, waarom niet?</text:p>
      <text:p text:style-name="ifm_p_mt.3.76mm_ifm">Antwoord 3, 4 en 5</text:p>
      <text:p text:style-name="ifm_p_ifm">Nederland heeft zich de afgelopen maanden op verschillende manieren, onder meer in EU-verband en met gelijkgezinden, uitgesproken over de situatie in Uganda, waarbij zorgen zijn gedeeld over de krimpende ruimte voor de media en het maatschappelijk middenveld. Nederland heeft in die gezamenlijke verklaringen de Ugandese autoriteiten opgeroepen tot het waarborgen van persvrijheid, het belang van het behoud van ruimte voor het maatschappelijk middenveld en het belang van transparante en vreedzame verkiezingen.</text:p>
      <text:p text:style-name="ifm_p_ifm">EU-ambassadeurs hebben in een politieke dialoog op 6 november jl. met president Museveni het buitensporig optreden van veiligheidsdiensten aan de orde gesteld. In reactie op het grootschalige geweld van 18 en 19 november is er op 26 november een lokale EU-verklaring afgegeven. In die verklaring werden alle partijen opgeroepen om zich te onthouden van geweld en werd gevraagd om een onafhankelijk onderzoek naar de toedracht van het geweld in te stellen.</text:p>
      <text:p text:style-name="ifm_p_ifm">Mede namens Nederland gingen er op 8 januari jl. verklaringen van leden van de <text:span text:style-name="ifm_span_font.italic_ifm">Media Freedom Coalition</text:span> (MFC) en de <text:span text:style-name="ifm_span_font.italic_ifm">Partners for Democracy and Governance</text:span> (PDG, een lokale groep van donorlanden) uit. In beide verklaringen worden de Ugandese autoriteiten opgeroepen om in aanloop naar de verkiezingen het maatschappelijk middenveld ruimte te bieden en om de persvrijheid te waarborgen.</text:p>
      <text:p text:style-name="ifm_p_ifm">Op 12 januari jl. riep de Hoge Vertegenwoordiger van de Europese Unie voor buitenlandse zaken en veiligheidsbeleid, Josep Borrell, de Ugandese autoriteiten in een verklaring op tot transparante, inclusieve en geloofwaardige verkiezingen. Het kabinet steunt deze EU-verklaring en onderstreept het belang van persvrijheid en het behoud van de ruimte voor het maatschappelijk middenveld.</text:p>
      <text:p text:style-name="ifm_p_ifm">Nederland is vanaf januari 2021 een jaar lang voorzitter van de lokale <text:span text:style-name="ifm_span_font.italic_ifm">Justice Law and Order Sector</text:span> (JLOS) donorgroep in Uganda. In die hoedanigheid zal Nederland zich onder meer inzetten voor ondersteuning van het maatschappelijk middenveld. Nederland houdt mede in EU verband de situatie in Uganda nauwlettend in de gaten en zal zich beraden op verdere stappen als de situatie daarom vraagt.</text:p>
      <text:p text:style-name="ifm_p_mt.3.76mm_ifm">Vraag 6</text:p>
      <text:p text:style-name="ifm_p_ifm">Bent u bereid op korte termijn deze vragen te beantwoorden met het oog op de te houden verkiezingen in Oeganda?</text:p>
      <text:p text:style-name="ifm_p_mt.3.76mm_ifm">Antwoord</text:p>
      <text:p text:style-name="ifm_p_ifm">Nee, helaas is dit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n Hul over de zorgelijke ontwikkelingen voor het maatschappelijk middenveld in Oeganda in aanloop naar de verkiezingen</dc:title>
    <meta:user-defined meta:name="OVERHEIDop.ParlID/DC.identifier">ah-tk-20202021-1461</meta:user-defined>
    <meta:user-defined meta:name="OVERHEIDop.vraagnummer">2021Z00470</meta:user-defined>
    <meta:user-defined meta:name="OVERHEIDop.aanhangselNummer">1461</meta:user-defined>
    <meta:user-defined meta:name="OVERHEIDop.AanhangselTypen/DC.type">Antwoord</meta:user-defined>
    <meta:user-defined meta:name="OVERHEIDop.Parlementair/DC.type">Aanhangsel van de Handelingen</meta:user-defined>
    <meta:user-defined meta:name="OVERHEIDop.indiener">K.A.E. van den Hul</meta:user-defined>
    <meta:user-defined meta:name="OVERHEIDop.ontvanger">S.A.M. Kaag</meta:user-defined>
    <meta:user-defined meta:name="OVERHEIDop.vergaderjaar">2020-2021</meta:user-defined>
    <meta:user-defined meta:name="DCTERMS.W3CDTF/OVERHEIDop.datumOntvangst">2021-01-26</meta:user-defined>
    <meta:user-defined meta:name="OVERHEID.StatenGeneraal/DC.creator">Tweede Kamer der Staten-Generaal</meta:user-defined>
    <dc:language>nl</dc:language>
    <meta:user-defined meta:name="DCTERMS.alternative"/>
    <meta:user-defined meta:name="DC.title">Antwoord op vragen van het lid Van den Hul over de zorgelijke ontwikkelingen voor het maatschappelijk middenveld in Oeganda in aanloop naar de verkiezingen</meta:user-defined>
    <meta:user-defined meta:name="DCTERMS.W3CDTF/DCTERMS.available">2021-01-29</meta:user-defined>
    <meta:user-defined meta:name="OVERHEIDop.publicationName">Kamervragen (Aanhangsel)</meta:user-defined>
    <meta:user-defined meta:name="OVERHEID.Organisatietype/OVERHEID.organisationType">staten generaal</meta:user-defined>
    <meta:user-defined meta:name="DCTERMS.W3CDTF/DCTERMS.issued">2021-01-26</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