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het lid <text:span text:style-name="ifm_span_font.bold_ifm">Lodders</text:span> (VVD) aan de Staatssecretaris van Financiën over <text:span text:style-name="ifm_span_font.italic_ifm">het besluit rond de belastingrente en de invorderingsrente als onderdeel van de coronamaatregelen</text:span> (ingezonden 8 september 2020).</text:p>
      <text:p text:style-name="ifm_p_font.roman_mt.3.76mm_ifm">Mededeling van Staatssecretaris <text:span text:style-name="ifm_span_font.bold_ifm">Vijlbrief</text:span> (Financiën – Fiscaliteit en Belastingdienst) (ontvangen 29 september 2020).</text:p>
      <text:p text:style-name="ifm_p_mt.3.76mm_ifm">Vraag 1</text:p>
      <text:p text:style-name="ifm_p_ifm">Klopt het dat u op 28 augustus 2020 bekend heeft gemaakt dat de maatregel «verlaging belastingrente» niet verder wordt verlengd en dat vanaf 1 oktober 2020 een belastingrente van 4% gaat gelden?<text:note text:id="ID-2020Z15785-d37e49" text:note-class="footnote"><text:note-citation text:label="1 ">1</text:note-citation><text:note-body><text:p text:style-name="ifm_p_font.normal_size.6.93pt_mt..5mm_indent.-0.1161in_mleft.0.1161in_ifm">https://www.rijksoverheid.nl/actueel/nieuws/2020/08/28/belastinguitstel-tot-1-januari-ruime-terugbetalingsregeling-voor-ondernemers</text:p></text:note-body></text:note></text:p>
      <text:p text:style-name="ifm_p_mt.3.76mm_ifm">Vraag 2</text:p>
      <text:p text:style-name="ifm_p_ifm">Bent u bekend met het effect dat met deze maatregel een ondernemer die eerder dit jaar een voorlopige aanslag heeft ontvangen en uitstel van betaling heeft gevraagd en gekregen (voor de duur van het uitstel) geniet van een (invorderings)rente van 0,01%, terwijl een ondernemer die nog geen (juiste) voorlopige aanslag heeft ontvangen vanaf 1 oktober 2020 een (belasting)rente van 4% verschuldigd is?</text:p>
      <text:p text:style-name="ifm_p_mt.3.76mm_ifm">Vraag 3</text:p>
      <text:p text:style-name="ifm_p_ifm">Deelt u de mening dat het nog niet hebben ontvangen van een voorlopige aanslag diverse redenen kan hebben (bijv. historie van de onderneming nog niet bekend in de systemen van de Belastingdienst, afwijkend inkomensniveau ten opzichte van voorgaande jaren, nog niet alle informatie voorhanden, gevolgen van corona) en daarmee niet verwijtbaar is?</text:p>
      <text:p text:style-name="ifm_p_mt.3.76mm_ifm">Vraag 4</text:p>
      <text:p text:style-name="ifm_p_ifm">Deelt u de mening dat deze situaties, economisch gezien, vergelijkbaar zijn? Zo nee, kunt u dat toelichten?</text:p>
      <text:p text:style-name="ifm_p_mt.3.76mm_ifm">Vraag 5</text:p>
      <text:p text:style-name="ifm_p_ifm">Kan het effect van deze maatregel leiden tot rechtsongelijkheid? Zo nee, waarom niet? Zo ja, wat gaat u doen om dit te voorkomen?</text:p>
      <text:p text:style-name="ifm_p_mt.3.76mm_ifm">Vraag 6</text:p>
      <text:p text:style-name="ifm_p_ifm">Wat vindt u ervan dat ondernemers door de aankondiging en de ingangsdatum van deze maatregel onvoldoende tijd hebben om tijdig een voorlopige aanslag aan te vragen, zodat zij nog onder de tijdelijke maatregel van een belastingrente van 0,01% zouden kunnen vallen?</text:p>
      <text:p text:style-name="ifm_p_mt.3.76mm_ifm">Vraag 7</text:p>
      <text:p text:style-name="ifm_p_ifm">Bent u bekend met de situatie dat een aantal ondernemers vanwege de gevolgen van corona en de eerder genomen coronamaatregelen (waaronder bijzonder uitstel van betaling) eenvoudshalve het aanvragen van een voorlopige aanslag en een uitstel van betaling heeft uitgesteld? Zo ja, deelt u de mening dat deze ondernemers nu benadeeld worden met een hogere belastingrente (waarbij een rentevoet van 4% en een hoog bedrag flink in de papieren kan lopen met consequenties voor de liquiditeit van de onderneming)?</text:p>
      <text:p text:style-name="ifm_p_mt.3.76mm_ifm">Vraag 8</text:p>
      <text:p text:style-name="ifm_p_ifm">Heeft u overwogen om ook de belastingrente tot 1 januari 2021 op 0,01% vast te stellen, zodat ondernemers die (nog) geen gebruik hebben hoeven te maken van een formeel uitstel van betaling tegen een zelfde rentepercentage belast worden als ondernemers die wel uitstel van betaling hebben gevraagd? Zo nee, waarom niet? Zo ja, wat was de afweging om toch een andere keuze te maken?</text:p>
      <text:h text:style-name="ifm_p_font.bold_mt.5.08mm_page.keep-with-next_ifm" text:outline-level="2">Mededeling</text:h>
      <text:p text:style-name="ifm_p_mt.4.23mm_ifm">De schriftelijke vragen van het lid Lodders aan de Staatssecretaris van Financiën over het besluit rond de belastingrente en de invorderingsrente als onderdeel van de coronamaatregelen (2020Z15785, ingezonden 8 september 2020)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sluit rond de belastingrente en de invorderingsrente als onderdeel van de coronamaatregelen</dc:title>
    <meta:user-defined meta:name="OVERHEIDop.ParlID/DC.identifier">ah-tk-20202021-146</meta:user-defined>
    <meta:user-defined meta:name="OVERHEIDop.vraagnummer">2020Z15785</meta:user-defined>
    <meta:user-defined meta:name="OVERHEIDop.aanhangselNummer">146</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Uitstel beantwoording vragen van het lid Lodders over het besluit rond de belastingrente en de invorderingsrente als onderdeel van de coronamaatregel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