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het lid <text:span text:style-name="ifm_span_font.bold_ifm">Van Eijs</text:span> (D66) aan de Minister van Binnenlandse Zaken en Koninkrijksrelaties over <text:span text:style-name="ifm_span_font.italic_ifm">het bericht «Rapport van Vrije Ondernemers Noordwijk (VON): GOM blijkt zelf de grootste onttrekker van 1e klas bollengrond»</text:span> (ingezonden 18 december 2020).</text:p>
      <text:p text:style-name="ifm_p_font.roman_mt.3.76mm_ifm">Antwoord van Minister <text:span text:style-name="ifm_span_font.bold_ifm">Ollongren</text:span> (Binnenlandse Zaken en Koninkrijksrelaties) (ontvangen 27 januari 2021).</text:p>
      <text:p text:style-name="ifm_p_mt.3.76mm_ifm">Vraag 1</text:p>
      <text:p text:style-name="ifm_p_ifm">Kent u het nieuwsbericht «Rapport van Vrije Ondernemers Noordwijk (VON): GOM blijkt zelf de grootste onttrekker van 1e klas bollengrond»?<text:note text:id="ID-2020Z25444-d37e57" text:note-class="footnote"><text:note-citation text:label="1 ">1</text:note-citation><text:note-body><text:p text:style-name="ifm_p_font.normal_size.6.93pt_mt..5mm_indent.-0.1161in_mleft.0.1161in_ifm">BlikOp op Noorderwijkerhout, 12 november 2020, «Rapport VON (Vrije Ondernemers Noordwijk): GOM blijkt zelf de grootste onttrekker van 1e klas bollengrond»; https://www.blikopnoordwijkerhout.nl/item/23967-rapport-von-vrije-ondernemers-noordwijk-gom-blijkt-zelf-de-grootste-onttrekker-van-1e-klas-bollengrond</text:p></text:note-body></text:note></text:p>
      <text:p text:style-name="ifm_p_mt.3.76mm_ifm">Antwoord 1</text:p>
      <text:p text:style-name="ifm_p_ifm">Ja.</text:p>
      <text:p text:style-name="ifm_p_mt.3.76mm_ifm">Vraag 2</text:p>
      <text:p text:style-name="ifm_p_ifm">Bent u op de hoogte van de Intergemeentelijke Structuur Visie (ISG)-afspraken tussen vijf Duin- en Bollenstreekgemeenten?</text:p>
      <text:p text:style-name="ifm_p_mt.3.76mm_ifm">Antwoord 2</text:p>
      <text:p text:style-name="ifm_p_ifm">Ja.</text:p>
      <text:p text:style-name="ifm_p_mt.3.76mm_ifm">Vraag 3</text:p>
      <text:p text:style-name="ifm_p_ifm">Deelt u de mening dat we zuinig moeten omgaan met het open landschap in deze streek?</text:p>
      <text:p text:style-name="ifm_p_mt.3.76mm_ifm">Antwoord 3</text:p>
      <text:p text:style-name="ifm_p_ifm">Op zichzelf deel ik uw mening dat we zuinig om moeten gaan met het open landschap. De Duin- en Bollenstreek is in 2005 door het Rijk aangewezen als één van de zes nationale Greenports van Nederland. Dit is ingegeven door het belang als economisch dynamisch tuinbouwgebied. In vervolg daarop hebben de gemeenten van de Duin- en Bollenstreek in een samenwerkingsovereenkomst afgesproken te komen tot een Intergemeentelijke Structuurvisie voor het buitengebied en over het oprichten van een gezamenlijk herstructureringsbedrijf: Greenport Ontwikkelingsmaatschappij B.V. In het gegeven dat het een economisch dynamisch tuinbouwgebied is, ligt een nationaal belang dat ook in de NOVI aangegeven wordt. In de NOVI is bepaald dat op goed geschikte gronden landbouw ruimte moet krijgen voor ontwikkeling. Dit om de omslag naar kringlooplandbouw te kunnen maken. Dit principe kan met zich brengen dat deze gebieden ruimtelijk worden beschermd. Behoud van open landschappen vind ik eveneens van belang. De NOVI zet in op het versterken van cultureel erfgoed en landschappelijke en natuurlijke kwaliteiten, maar daarin is het nationaal belang van de Duin- en Bollenstreek niet gelegen. Vanuit de verantwoordelijkheidsverdeling tussen Rijk, Provincies en Gemeenten, past terughoudendheid om een oordeel te geven over het beleid dat de betrokken gemeenten voeren. Ik vind dat een zaak voor deze gemeenten.</text:p>
      <text:p text:style-name="ifm_p_ifm">Ik constateer overigens dat de betrokken gemeenten zich het belang van het zorgvuldig omgaan met het landschap aantrekken. Dit komt tot uitdrukking in de recente aanvraag van de officiële status van nationaal park voor de Hollandse Duinen die namens 53 partijen door de provincie Zuid-Holland is ingediend. De provincies zijn verantwoordelijk voor de afzonderlijke Nationale Parken. Het Rijk is verantwoordelijk voor het stelsel en wijst de parken aan op voordracht van de provincies. De individuele nationale parken moeten binnen de kaders van de zogenoemde standaard hun gebiedseigen identiteit ontwikkelen, passend bij het karakter en de waarden van het gebied, en tevens zorgdragen voor de vertaling ervan in de ruimtelijke kwaliteit. Noordwijk heeft besloten deel te nemen als strategisch Partner aan het Nationaal Park nieuwe stijl in oprichting en dient mede daarom bij alle ontwikkelingen rekening te houden met de landschappelijke waarde. Het blijft ook dan een zaak van de gemeenten op welke wijze zij het open landschap willen beschermen.</text:p>
      <text:p text:style-name="ifm_p_mt.3.76mm_ifm">Vraag 4</text:p>
      <text:p text:style-name="ifm_p_ifm">Nu schaarse grond in deze streek wordt ingezet voor greenpoortvilla’s, terwijl kijkend naar de huidige woningbehoefte er vooral behoefte is aan betaalbare woningen, vindt u het inzetten van deze grond voor villa’s een goede ruimtelijke ontwikkeling?</text:p>
      <text:p text:style-name="ifm_p_mt.3.76mm_ifm">Antwoord 4</text:p>
      <text:p text:style-name="ifm_p_ifm">In lijn met mijn antwoord op vraag 3, vind ik het een zaak voor de betrokken gemeenten om hierin een afweging te maken.</text:p>
      <text:p text:style-name="ifm_p_mt.3.76mm_ifm">Vraag 5</text:p>
      <text:p text:style-name="ifm_p_ifm">Bent u het ermee eens dat het beter zou zijn om in plaats van losse bouwtitels een samenhangend ontwerp voor goede maatschappelijke inpassing om het landschap te beschermen en toekomstbestendig vorm te geven?</text:p>
      <text:p text:style-name="ifm_p_mt.3.76mm_ifm">Antwoord 5</text:p>
      <text:p text:style-name="ifm_p_ifm">Er is in 2009 een intergemeentelijke structuurvisie vastgesteld. Deze is in 2015 geëvalueerd en geactualiseerd in 2016. Aan het verstrekken van losse bouwtitels ligt een samenhangende visie ten grondslag. De vraag of de gemeenten voor een ander ruimtelijk ontwerp moeten kiezen, vind ik een zaak voor de betrokken gemeenten in de Duin -en Bollenstreek.</text:p>
      <text:p text:style-name="ifm_p_mt.3.76mm_ifm">Vraag 6</text:p>
      <text:p text:style-name="ifm_p_ifm">Bent u bekend met de signalen in dit bericht dat omdat de GOM, vanwege o.a. gemeentelijke bezwaren, minder locaties ter beschikking heeft voor greenpoortwoningen, de Duin- en Bollenstreekgemeenten recent een handhaafoffensief heeft gestart waarbij men dierenweides en (moes)tuinen ontmantelt zodat het gewenste areaal van bollengrond van 2.625 ha gehandhaafd kan blijven?</text:p>
      <text:p text:style-name="ifm_p_mt.3.76mm_ifm">Antwoord 6</text:p>
      <text:p text:style-name="ifm_p_ifm">De signalen uit dit bericht zijn mij bekend, maar het is mij niet bekend dat gemeenten handhavend optreden met het motief om het bollenareaal op peil te houden. Het is aan gemeenten om te bepalen, met in achtneming van de in de rechtspraak ontwikkelde «beginselplicht tot handhaving», of en wanneer overgegaan wordt tot handhaving van het geldende bestemmingsplan en daarmee strijdig gebruik te beëindigen. De desbetreffende gebruikers kunnen zich hiertegen via de reguliere rechtsbeschermingsprocedures verweren.</text:p>
      <text:p text:style-name="ifm_p_mt.3.76mm_ifm">Vraag 7</text:p>
      <text:p text:style-name="ifm_p_ifm">Hoe verhoudt dit handhaafoffensief, leidend tot het verwijderen van deze «groene locaties», zich met de NOVI?</text:p>
      <text:p text:style-name="ifm_p_mt.3.76mm_ifm">Antwoord 7</text:p>
      <text:p text:style-name="ifm_p_ifm">In de NOVI wordt, naast het belang als economisch dynamisch tuinbouwgebied Greenport, aangegeven dat nieuwe ontwikkelingen in het landelijk gebied de landschappelijke kwaliteit moeten versterken of nieuwe moeten toevoegen en dat goed geschikte landbouwgrond beschikbaar moet blijven.</text:p>
      <text:p text:style-name="ifm_p_mt.3.76mm_ifm">Vraag 8</text:p>
      <text:p text:style-name="ifm_p_ifm">Kunt u in gesprek gaan met de betreffende gemeenten en de VON over goede ruimtelijke ontwikkeling in lijn met de NOVI?</text:p>
      <text:p text:style-name="ifm_p_mt.3.76mm_ifm">Antwoord 8</text:p>
      <text:p text:style-name="ifm_p_ifm">Het is niet aan mij om te treden in de toepassing van lokale bevoegdheden als daarmee geen nationaal belang gemoeid is. De afweging van alle betrokken belangen over de goede ruimtelijke ontwikkeling van de streek heeft geresulteerd in de vaststelling van twee intergemeentelijke structuurvi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Rapport van Vrije Ondernemers Noordwijk (VON): GOM blijkt zelf de grootste onttrekker van 1e klas bollengrond'</dc:title>
    <meta:user-defined meta:name="OVERHEIDop.ParlID/DC.identifier">ah-tk-20202021-1459</meta:user-defined>
    <meta:user-defined meta:name="OVERHEIDop.vraagnummer">2020Z25444</meta:user-defined>
    <meta:user-defined meta:name="OVERHEIDop.aanhangselNummer">1459</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Van Eijs over het bericht 'Rapport van Vrije Ondernemers Noordwijk (VON): GOM blijkt zelf de grootste onttrekker van 1e klas bollengrond'</meta:user-defined>
    <meta:user-defined meta:name="DCTERMS.W3CDTF/DCTERMS.available">2021-01-28</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