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8</text:p>
      <text:p text:style-name="ifm_p_font.roman_mt.3.76mm_ifm">Vragen van het lid <text:span text:style-name="ifm_span_font.bold_ifm">Van Dam</text:span> (CDA) aan de Minister van Justitie en Veiligheid over <text:span text:style-name="ifm_span_font.italic_ifm">het bericht «Groot vuur, auto’s erin, dat is de Haagse traditie. Maar wij kunnen niet overal zijn»</text:span> (ingezonden 7 januari 2021).</text:p>
      <text:p text:style-name="ifm_p_font.roman_mt.3.76mm_ifm">Antwoord van Minister <text:span text:style-name="ifm_span_font.bold_ifm">Grapperhaus</text:span> (Justitie en Veiligheid) (ontvangen 27 januari 2021).</text:p>
      <text:p text:style-name="ifm_p_mt.3.76mm_ifm">Vraag 1</text:p>
      <text:p text:style-name="ifm_p_ifm">Bent u bekend met het interview met de politiecommandant in Trouw van 29 december 2020?<text:note text:id="ID-2021Z00180-d37e55" text:note-class="footnote"><text:note-citation text:label="1 ">1</text:note-citation><text:note-body><text:p text:style-name="ifm_p_font.normal_size.6.93pt_mt..5mm_indent.-0.1161in_mleft.0.1161in_ifm">Trouw.nl: 28 december 2020 https://www.trouw.nl/nieuws/zorgen-bij-politie-over-de-jaarwisseling-in-den-haag-inzet-verdubbelen-kon-dat-maar</text:p></text:note-body></text:note></text:p>
      <text:p text:style-name="ifm_p_mt.3.76mm_ifm">Antwoord 1</text:p>
      <text:p text:style-name="ifm_p_ifm">Ja.</text:p>
      <text:p text:style-name="ifm_p_mt.3.76mm_ifm">Vraag 2</text:p>
      <text:p text:style-name="ifm_p_ifm">Hebt u kennisgenomen van de volgende passage in het interview: «Wij zullen altijd gaan voor de veiligheid van mensen. Als er een vechtpartij is heeft dat prioriteit ten opzichte van tien jongeren die een feestje hebben. Bestuurders willen graag dat we alle illegale feesten ontmantelen, maar dat gaat niet. Het vuurwerkverbod handhaven en grote groepen op straat zijn niet onze grootste prioriteit»?</text:p>
      <text:p text:style-name="ifm_p_mt.3.76mm_ifm">Antwoord 2</text:p>
      <text:p text:style-name="ifm_p_ifm">Ja</text:p>
      <text:p text:style-name="ifm_p_mt.3.76mm_ifm">Vraag 3</text:p>
      <text:p text:style-name="ifm_p_ifm">Betreft deze passage de persoonlijke opvatting van deze commandant, of is deze gebaseerd op door de driehoek van Den Haag, dan wel enige andere gemeente waar zij het commando voerde, vastgestelde beleidsuitgangspunten dan wel tolerantiegrenzen?</text:p>
      <text:p text:style-name="ifm_p_mt.3.76mm_ifm">Antwoord 3</text:p>
      <text:p text:style-name="ifm_p_ifm">Deze passage is een gesubjectiveerde weergave van de beleidsuitgangspunten die de politie voor de jaarwisseling heeft opgesteld.</text:p>
      <text:p text:style-name="ifm_p_mt.3.76mm_ifm">Vraag 4</text:p>
      <text:p text:style-name="ifm_p_ifm">Kunt u uiteenzetten hoe voorafgaand aan de oudjaarsnacht de richtlijnen voor het politieoptreden vanuit de driehoek tot stand komen? Worden deze opgesteld door de politie en geaccordeerd door de burgemeester en de officier van justitie, of worden deze geformuleerd door de burgemeester en de officier van justitie en opgedragen aan de politie?</text:p>
      <text:p text:style-name="ifm_p_mt.3.76mm_ifm">Antwoord 4</text:p>
      <text:p text:style-name="ifm_p_ifm">De politie heeft na overleg in de Nationale Staf Grootschalig en Bijzonder Optreden (NSGBO) landelijk een advies geformuleerd ten aanzien van de beleidsuitgangspunten voor het optreden. De beleidsuitgangspunten en tolerantiegrenzen worden met inachtneming van het advies van de politie lokaal vastgesteld door de driehoek, op basis van de lokale omstandigheden en de actuele situatie.</text:p>
      <text:p text:style-name="ifm_p_mt.3.76mm_ifm">Vraag 5</text:p>
      <text:p text:style-name="ifm_p_ifm">Loopt dit proces overal in Nederland op identieke wijze? Zijn de richtlijnen/kaders binnen één politie-eenheid telkens dezelfde, of verschilt dat per gemeente of locatie? Is er sprake van landelijke afstemming? Welke betrokkenheid heeft u, al dan niet door tussenkomst van het Veiligheidsoverleg dan wel het Landelijk Overleg Politie en Veiligheid?</text:p>
      <text:p text:style-name="ifm_p_mt.3.76mm_ifm">Antwoord 5</text:p>
      <text:p text:style-name="ifm_p_ifm">Zie het antwoord op vraag 4. Ik speel geen rol bij de formulering van de beleidsuitgangspunten.</text:p>
      <text:p text:style-name="ifm_p_mt.3.76mm_ifm">Vraag 6</text:p>
      <text:p text:style-name="ifm_p_ifm">Wat vindt u ervan dat enkele dagen voorafgaand aan de jaarwisseling in een kranteninterview van de zijde van de politie duidelijk wordt gemaakt dat «het vuurwerkverbod handhaven en grote groepen op straat» niet de grootste prioriteit van de politie zijn? Kunt u zich voorstellen dat dit signaal opgepakt wordt door calculerende burgers die hier hun handelen op afstemmen?</text:p>
      <text:p text:style-name="ifm_p_mt.3.76mm_ifm">Antwoord 6</text:p>
      <text:p text:style-name="ifm_p_ifm">Het is belangrijk dat de politie beleidsuitgangspunten heeft. En het is belangrijk dat de burger weet dat de politie de hoogste prioriteit geeft aan de veiligheid van mensen. Het handhaven van het vuurwerkverbod en grote groepen op straat zijn eveneens prioriteit. Het is echter begrijpelijk dat voorrang gegeven wordt aan de veiligheid van mensen wanneer een keuze gemaakt zou moeten worden. Uit de rapportage van de politie over de incidenten tijdens de jaarwisseling die ik Uw Kamer op 11 januari 2020 toestuurde, blijkt dat de politie veelvuldig is opgetreden tegen incidenten met vuurwerk, overlast in de wijk en verstoringen van de openbare orde.</text:p>
      <text:p text:style-name="ifm_p_mt.3.76mm_ifm">Vraag 7</text:p>
      <text:p text:style-name="ifm_p_ifm">Is dit de functie van beleidsuitgangspunten dan wel tolerantiegrenzen, om het publiek op voorhand in kennis te stellen van het algemene beleid van de politie? Zijn dit soort prioriteringen niet veel meer bedoeld voor concrete, individuele situaties dat de politie daadwerkelijk vanwege capaciteitsgebrek keuzes in optreden moet maken? Of is er in de oudjaarsnacht standaard, hoe dan ook, waar dan ook, sprake van een situatie van krapte waardoor een groot deel van de handhaving per definitie komt te vervallen? Mag die nacht meer dan in andere nachten?</text:p>
      <text:p text:style-name="ifm_p_mt.3.76mm_ifm">Antwoord 7</text:p>
      <text:p text:style-name="ifm_p_ifm">De functie van de beleidsuitgangspunten is eenheid te brengen in het optreden van de politie, zonder af te doen aan de mogelijkheden van het gezag om eigen keuzes te maken. Omdat de oudejaarsnacht veel vraagt van de politie is het verstandig voorbereid te zijn op de mogelijkheid dat op enig moment prioriteit moet worden gegeven aan het ene of het andere incident. In deze bijzondere jaarwisselingsnacht mocht er door het tijdelijk vuurwerkverbod juist minder dan in andere jaarwisselingsnachten.</text:p>
      <text:p text:style-name="ifm_p_mt.3.76mm_ifm">Vraag 8</text:p>
      <text:p text:style-name="ifm_p_ifm">Bent u bekend met het verloop van de oudjaarsnacht in de Haagse wijk Duindorp, waar in ruime mate vuurwerk werd afgestoken, op straat brandjes werden gestookt en de Corona-regels in ruime mate overtreden werden? Was dit, gegeven de gestelde prioriteiten in het optreden van de politie, een gewenst verloop van de oudjaarsnacht in deze wijk, conform beleid? Hoeveel aanhoudingen zijn in deze wijk verricht, hoeveel bekeuringen zijn er uitgedeeld en voor beide vragen voor welke strafbare feiten?</text:p>
      <text:p text:style-name="ifm_p_mt.3.76mm_ifm">Antwoord 8</text:p>
      <text:p text:style-name="ifm_p_ifm">Een oudjaarsnacht met brandjes, vernielingen, verstoringen van de openbare orde en overtreding van de corona-regels is nooit wenselijk. Het is aan de lokale driehoek om te bepalen welke inzet van de politie in de gegeven omstandigheden nodig en wenselijk is. De burgemeester van ‘s-Gravenhage heeft mij in kennis gesteld van zijn brief aan de gemeenteraad<text:note text:id="ID-1458-d37e162" text:note-class="footnote"><text:note-citation text:label="2 ">2</text:note-citation><text:note-body><text:p text:style-name="ifm_p_font.normal_size.6.93pt_mt..5mm_indent.-0.1161in_mleft.0.1161in_ifm">Verloop jaarwisseling 2020–2021; https://denhaag.raadsinformatie.nl/modules/13/Overige%20bestuurlijke%20stukken/641056</text:p></text:note-body></text:note>, waarin enige cijfers te vinden over de jaarwisseling in Den H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Groot vuur, auto’s erin, dat is de Haagse traditie. Maar wij kunnen niet overal zijn'</dc:title>
    <meta:user-defined meta:name="OVERHEIDop.ParlID/DC.identifier">ah-tk-20202021-1458</meta:user-defined>
    <meta:user-defined meta:name="OVERHEIDop.vraagnummer">2021Z00180</meta:user-defined>
    <meta:user-defined meta:name="OVERHEIDop.aanhangselNummer">1458</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20-2021</meta:user-defined>
    <meta:user-defined meta:name="DCTERMS.W3CDTF/OVERHEIDop.datumOntvangst">2021-01-27</meta:user-defined>
    <meta:user-defined meta:name="OVERHEID.StatenGeneraal/DC.creator">Tweede Kamer der Staten-Generaal</meta:user-defined>
    <dc:language>nl</dc:language>
    <meta:user-defined meta:name="DCTERMS.alternative"/>
    <meta:user-defined meta:name="DC.title">Antwoord op vragen van het lid Van Dam over het bericht 'Groot vuur, auto’s erin, dat is de Haagse traditie. Maar wij kunnen niet overal zijn'</meta:user-defined>
    <meta:user-defined meta:name="DCTERMS.W3CDTF/DCTERMS.available">2021-01-28</meta:user-defined>
    <meta:user-defined meta:name="OVERHEIDop.publicationName">Kamervragen (Aanhangsel)</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