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7</text:p>
      <text:p text:style-name="ifm_p_font.roman_mt.3.76mm_ifm">Vragen van het lid <text:span text:style-name="ifm_span_font.bold_ifm">Lodders</text:span> (VVD) aan de Staatssecretaris van Financiën over <text:span text:style-name="ifm_span_font.italic_ifm">de dreiging van Rusland om het belastingverdrag met het Koninkrijk der Nederlanden op te zeggen en de gevolgen voor het Nederlandse mkb</text:span> (ingezonden 18 december 2020).</text:p>
      <text:p text:style-name="ifm_p_font.roman_mt.3.76mm_ifm">Antwoord van Staatssecretaris <text:span text:style-name="ifm_span_font.bold_ifm">Vijlbrief</text:span> (Financiën – Fiscaliteit en Belastingdienst) (ontvangen 26 januari 2021).</text:p>
      <text:p text:style-name="ifm_p_mt.3.76mm_ifm">Vraag 1</text:p>
      <text:p text:style-name="ifm_p_ifm">Bent u bekend met de berichtgeving over de dreiging van Rusland met betrekking tot het opzeggen van het belastingverdrag met Nederland?<text:note text:id="ID-2020Z25452-d37e57" text:note-class="footnote"><text:note-citation text:label="1 ">1</text:note-citation><text:note-body><text:p text:style-name="ifm_p_font.normal_size.6.93pt_mt..5mm_indent.-0.1161in_mleft.0.1161in_ifm">NOS, 4 december 2020 (https://nos.nl/artikel/2359311-rusland-wil-belastingverdrag-met-nederland-opzeggen-vanwege-kapitaalvlucht.html)</text:p></text:note-body></text:note> <text:note text:id="ID-2020Z25452-d37e65" text:note-class="footnote"><text:note-citation text:label="2 ">2</text:note-citation><text:note-body><text:p text:style-name="ifm_p_font.normal_size.6.93pt_mt..5mm_indent.-0.1161in_mleft.0.1161in_ifm">FD, 8 december 2020 (https://fd.nl/economie-politiek/1366941/rusland-zegt-belastingverdrag-met-nederland-op-na-te-mager-compromis)</text:p></text:note-body></text:note> <text:note text:id="ID-2020Z25452-d37e73" text:note-class="footnote"><text:note-citation text:label="3 ">3</text:note-citation><text:note-body><text:p text:style-name="ifm_p_font.normal_size.6.93pt_mt..5mm_indent.-0.1161in_mleft.0.1161in_ifm">Trouw, 9 december 2020 (https://www.trouw.nl/buitenland/het-kremlin-is-klaar-met-nederland-belastingparadijs-belastingverdrag-onder-druk~ba14d0b6)</text:p></text:note-body></text:note></text:p>
      <text:p text:style-name="ifm_p_mt.3.76mm_ifm">Antwoord 1</text:p>
      <text:p text:style-name="ifm_p_ifm">Ja.</text:p>
      <text:p text:style-name="ifm_p_mt.3.76mm_ifm">Vraag 2 en 5</text:p>
      <text:p text:style-name="ifm_p_ifm">Klopt het dat Rusland het belastingverdrag met Nederland wil opzeggen? Zo ja, waarom, per wanneer, en per wanneer is het juridisch gezien ook daadwerkelijk mogelijk? Gaat het om het hele verdrag of om specifieke verdragsartikelen? Wat is de huidige stand van zaken? Welke stappen zijn er gezet sinds de aankondiging van Rusland tot opzegging in augustus 2020?</text:p>
      <text:p text:style-name="ifm_p_ifm">Hebben alle Europese lidstaten dezelfde eenzijdige Russische eis ontvangen tot aanpassing van de bilaterale belastingverdragen? Zo nee, welke landen niet en waarom niet? Welke landen wel en hoe bereiden deze lidstaten hun (mkb-)bedrijven voor op de mogelijke gevolgen wanneer wel en wanneer niet wordt ingegaan op de Russische eis? Zo ja, kunt u dit toelichten?</text:p>
      <text:p text:style-name="ifm_p_mt.3.76mm_ifm">Antwoord 2 en 5</text:p>
      <text:p text:style-name="ifm_p_ifm">Nederland is sinds 2014 in onderhandeling met Rusland over een (reguliere) gedeeltelijke herziening van het belastingverdrag. In januari 2020 was er ambtelijke overeenstemming over de gedeeltelijk herziening van het belastingverdrag. In augustus 2020 heeft Rusland Nederland benaderd om de op ambtelijk niveau uitonderhandelde aanpassingen van het belastingverdrag op een aantal onderdelen te herzien om de mogelijkheid te krijgen onder het verdrag (hogere) bronbelastingen te kunnen gaan heffen, ook in gevallen waar geen sprake is van verdragsmisbruik. Dit verzoek is door Rusland aan meerdere landen gedaan, waarbij de selectie van de landen zou zijn gebaseerd op de omvang van uitgaande dividend- en rentebetalingen vanuit Rusland naar die landen. Op basis van de informatie die ik tot mijn beschikking heb, heeft Rusland, naast Nederland, de volgende EU-lidstaten met hetzelfde verzoek benaderd: Cyprus, Malta en Luxemburg. Ook zou Zwitserland zijn benaderd. In relatie tot Cyprus, Malta en Luxemburg zijn de belastingverdragen aangepast conform het Russische verzoek. Die landen zijn echter niet een-op-een te vergelijken met Nederland. Een aanzienlijk deel van de Nederlandse investeringen betreft namelijk het (reële) Nederlandse bedrijfsleven dat op grote schaal investeert en actief is in Rusland. Het voorstel komt er in de kern op neer dat Rusland, ook in gevallen waar geen sprake is van verdragsmisbruik, slechts bereid zou zijn om verdragsvoordelen onder strenge voorwaarden toe te kennen aan beursgenoteerde bedrijven. Één van die voorwaarde is dat een beursgenoteerde vennootschap in Nederland een direct aandelenbelang heeft in een dochtervennootschap in Rusland. Het ligt in de rede dat niet alle beursgenoteerde bedrijven aan alle voorwaarden zullen (kunnen) voldoen. Bedrijven zonder beursnotering, bijvoorbeeld familiebedrijven, zouden in het geheel niet meer in aanmerking komen voor verdragsvoordelen. Slechts een zeer beperkt aantal belastingplichtigen zou dan nog in aanmerking komen voor de verdragsvoordelen. Hiermee wordt onvoldoende rekening gehouden met de belangen van het reële Nederlandse bedrijfsleven. Nederland heeft in dit kader constructieve tegenvoorstellen gedaan.</text:p>
      <text:p text:style-name="ifm_p_ifm">Nederland heeft geen formele kennisgeving van de beëindiging van het belastingverdrag tussen Nederland en Rusland ontvangen. Wel heb ik via de media vernomen dat Rusland het belastingverdrag wil op zeggen indien er geen akkoord kan worden bereikt en dat de nationale procedure voor beëindiging van het verdrag reeds in de opstartfase zit. De Nederlandse inzet is erop gericht om de gesprekken voort te zetten met als doel alsnog tot overeenstemming te komen.</text:p>
      <text:p text:style-name="ifm_p_ifm">Het verdrag kan eenzijdig worden beëindigd met inachtneming van een opzegtermijn van ten minste zes maanden voor het verstrijken van een kalenderjaar. Het belastingverdrag houdt in dat geval op van toepassing te zijn voor belastingjaren- en tijdvakken die aanvangen op of na 1 januari van het kalenderjaar dat volgt op het kalenderjaar waarin de kennisgeving van beëindiging is gedaan. Dit houdt in de praktijk in dat de toepassing van het belastingverdrag, kort gezegd, op zijn vroegst per 1 januari 2022 kan worden beëindigd indien Rusland onverhoopt besluit om tot beëindiging over te gaan. Een belastingverdrag kan alleen integraal worden beëindigd. Ik heb geen informatie over hoe andere landen zich voorbereiden op een eventuele beëindiging van het belastingverdrag.</text:p>
      <text:p text:style-name="ifm_p_mt.3.76mm_ifm">Vraag 3</text:p>
      <text:p text:style-name="ifm_p_ifm">Hoeveel Nederlandse (mkb-)bedrijven doen zaken met/in Rusland of met Russische bedrijven? Op welke manier worden deze Nederlandse bedrijven geraakt wanneer het belastingverdrag door Rusland wordt opgezegd? Kunnen ook individuele personen worden geraakt door het eenzijdig opzeggen van het belastingverdrag?</text:p>
      <text:p text:style-name="ifm_p_mt.3.76mm_ifm">Antwoord 3</text:p>
      <text:p text:style-name="ifm_p_ifm">Zoals aangegeven in de beantwoording van de vragen 2 en 5 heeft Nederland van Rusland geen formele kennisgeving van de beëindiging van het belastingverdrag ontvangen. Het risico op dubbele belastingheffing wordt groter indien er een verdragsloze situatie zou komen te ontstaan. Voor zover niet op andere wijze in het voorkomen van dubbele belasting is voorzien, zoals in een verdragsloze situatie, is onder omstandigheden een beroep op het Besluit voorkoming dubbele belasting 2001 mogelijk. Dit is een eenzijdige Nederlandse regeling die in voorkomende gevallen en onder bepaalde voorwaarden voorkomt dat belastingplichtigen die in Nederland wonen of gevestigd zijn (binnenlands belastingplichtigen) over hetzelfde inkomen tweemaal belast worden, namelijk in Nederland en in een ander land. Een beroep op het Besluit voorkoming dubbele belastingheffing 2001 zou in voorkomende gevallen voor bedrijven en natuurlijke personen voorkomen dat sprake zal zijn van dubbele belastingheffing wanneer het belastingverdrag met Rusland zou zijn beëindigd. Dat besluit zal echter niet in alle gevallen soelaas bieden. Het belangrijkste gevolg (voor het Nederlandse bedrijfsleven) van een verdragsloze situatie is dat Rusland (hogere) bronbelastingen zal kunnen heffen op uitgaande dividend-, rente- en royaltybetalingen. In de tweede plaats komen deze (hogere) bronbelastingen in relatie tot Rusland in een verdragsloze situatie niet meer voor verrekening in aanmerking. Zonder een belastingverdrag wordt in relatie tot Rusland namelijk geen verrekening gegeven en zullen deze betalingen in beginsel<text:note text:id="ID-1447-d37e126" text:note-class="footnote"><text:note-citation text:label="4 ">4</text:note-citation><text:note-body><text:p text:style-name="ifm_p_font.normal_size.6.93pt_mt..5mm_indent.-0.1161in_mleft.0.1161in_ifm">Een uitzondering doet zich voor bij deelnemingsdividenden, die in Nederland zijn vrijgesteld van vennootschapsbelasting; Russische bronbelasting die wordt geheven over deelnemingsdividenden kan in Nederland dan ook niet worden verrekend.</text:p></text:note-body></text:note> zowel in Nederland als in Rusland aan belastingheffing worden onderworpen (dubbele belastingheffing).</text:p>
      <text:p text:style-name="ifm_p_ifm">Hoewel mij niet bekend is hoeveel in Nederland gevestigde bedrijven in Rusland actief zijn of in Rusland investeren, is mijn indruk – op basis van de bedrijven die zich bij mij hebben gemeld naar aanleiding van de onderhandelingen met Rusland – dat het om substantiële bedrijvigheid in verschillende sectoren gaat. Dit gegeven wordt versterkt door verschillende cijfers over de bilaterale economische relatie tussen Nederland en Rusland<text:note text:id="ID-1447-d37e137" text:note-class="footnote"><text:note-citation text:label="5 ">5</text:note-citation><text:note-body><text:p text:style-name="ifm_p_font.normal_size.6.93pt_mt..5mm_indent.-0.1161in_mleft.0.1161in_ifm">U kunt hier diverse overzichten raadplegen over de handelsrelatie tussen Nederland en Rusland: https://www.rvo.nl/onderwerpen/internationaal-ondernemen/landenoverzicht/rusland/handel-nederland-rusland.</text:p></text:note-body></text:note>. Zo is Nederland één van grootste handelspartners voor Rusland en is Rusland één van de belangrijkste handelspartners, buiten de Europese Unie, voor Nederland. De gevolgen van een verdragsloze situatie zijn niet alleen schadelijk voor bestaande investeringen maar werpen tevens een drempel op voor nieuwe investeringen.</text:p>
      <text:p text:style-name="ifm_p_mt.3.76mm_ifm">Vraag 4</text:p>
      <text:p text:style-name="ifm_p_ifm">Deelt u de zorgen over de gevolgen van de eenzijdige opzegging van het belastingverdrag voor Nederlandse (mkb-)bedrijven, zoals het vervallen van belastingafspraken ter voorkomen van het betalen van dubbele belasting? Zo ja, op welke manier kunt u onze Nederlandse (mkb-)bedrijven nu en in de komende periode helpen en informeren over de gevolgen voor de handel met/in Rusland wanneer het belastingverdrag daadwerkelijk door Rusland wordt opgezegd? Zo nee, waarom niet?</text:p>
      <text:p text:style-name="ifm_p_mt.3.76mm_ifm">Antwoord 4</text:p>
      <text:p text:style-name="ifm_p_ifm">Ik deel die zorgen en vind een verdragsloze situatie tussen Nederland en Rusland daarom onwenselijk. Mijn inzet is en blijft er dan ook op gericht alsnog tot een evenwichtig akkoord te komen. Mocht het verdrag toch onverhoopt eenzijdig worden opgezegd, dan zal ik ervoor zorgdragen dat informatie beschikbaar komt over de beëindiging van het belastingverdrag met Rusland. Een (groot) deel van het bedrijfsleven is zich overigens zeer wel bewust van de mogelijke gevolgen in een dergelijk scenario. Mijn ministerie heeft met hen (al dan niet via VNO-NCW) contact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dreiging van Rusland om het belastingverdrag met het Koninkrijk der Nederlanden op te zeggen en de gevolgen voor het Nederlandse mkb</dc:title>
    <meta:user-defined meta:name="OVERHEIDop.ParlID/DC.identifier">ah-tk-20202021-1447</meta:user-defined>
    <meta:user-defined meta:name="OVERHEIDop.vraagnummer">2020Z25452</meta:user-defined>
    <meta:user-defined meta:name="OVERHEIDop.aanhangselNummer">144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1-01-26</meta:user-defined>
    <meta:user-defined meta:name="OVERHEID.StatenGeneraal/DC.creator">Tweede Kamer der Staten-Generaal</meta:user-defined>
    <dc:language>nl</dc:language>
    <meta:user-defined meta:name="DCTERMS.alternative"/>
    <meta:user-defined meta:name="DC.title">Antwoord op vragen van het lid Lodders over de dreiging van Rusland om het belastingverdrag met het Koninkrijk der Nederlanden op te zeggen en de gevolgen voor het Nederlandse mkb</meta:user-defined>
    <meta:user-defined meta:name="DCTERMS.W3CDTF/DCTERMS.available">2021-01-27</meta:user-defined>
    <meta:user-defined meta:name="OVERHEIDop.publicationName">Kamervragen (Aanhangsel)</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