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text:p>
      <text:p text:style-name="ifm_p_font.roman_mt.3.76mm_ifm">Vragen van de leden <text:span text:style-name="ifm_span_font.bold_ifm">Becker</text:span> en <text:span text:style-name="ifm_span_font.bold_ifm">Veldman</text:span> (beiden VVD) aan de Staatssecretaris van Justitie en Veiligheid en de Minister van Volksgezondheid, Welzijn en Sport over <text:span text:style-name="ifm_span_font.italic_ifm">het bericht «Twee asielzoekers in azc Ter Apel besmet met Corona»</text:span> (ingezonden 8 september 2020).</text:p>
      <text:p text:style-name="ifm_p_font.roman_mt.3.76mm_ifm">Mededeling van Staatssecretaris <text:span text:style-name="ifm_span_font.bold_ifm">Broekers-Knol</text:span> (Justitie en Veiligheid), mede namens de Minister van Volksgezondheid, Welzijn en Sport (ontvangen 29 september 2020).</text:p>
      <text:p text:style-name="ifm_p_mt.3.76mm_ifm">Vraag 1</text:p>
      <text:p text:style-name="ifm_p_ifm">Bent u bekend met het bericht «Twee asielzoekers in asielzoekerscentrum (azc) Ter Apel besmet met Corona»?<text:note text:id="ID-2020Z15789-d37e52" text:note-class="footnote"><text:note-citation text:label="1 ">1</text:note-citation><text:note-body><text:p text:style-name="ifm_p_font.normal_size.6.93pt_mt..5mm_indent.-0.1161in_mleft.0.1161in_ifm">DagbladvanhetNoorden: 27 augustus 2020 https://www.dvhn.nl/groningen/Twee-asielzoekers-in-azc-Ter-Apel-besmet-met-corona-25963200.html</text:p></text:note-body></text:note></text:p>
      <text:p text:style-name="ifm_p_mt.3.76mm_ifm">Vraag 2</text:p>
      <text:p text:style-name="ifm_p_ifm">Op welke manier moet volgens het protocol worden omgegaan met een met Covid-19 besmet persoon binnen Ter Apel? Kunt u het protocol voor aanmeldcentrum Ter Apel met de Kamer delen?</text:p>
      <text:p text:style-name="ifm_p_mt.3.76mm_ifm">Vraag 3</text:p>
      <text:p text:style-name="ifm_p_ifm">Welke gevolgen heeft een aangetoond geval van Covid-19 in Ter Apel op de in- en doorstroom van asielzoekers? Is het voorgekomen dat asielzoekers zijn doorgestuurd naar een volgende locatie terwijl nog bron- en contactonderzoek moest plaatsvinden naar aanleiding van een geconstateerde coronabesmetting? Zo ja, wat is hiervoor de reden en deelt u de mening dat dit nooit mag gebeuren omdat zo mogelijk verdere verspreiding van het virus via asielzoekers kan plaatsvinden? Zo nee, kunt u dit uitsluiten?</text:p>
      <text:p text:style-name="ifm_p_mt.3.76mm_ifm">Vraag 4</text:p>
      <text:p text:style-name="ifm_p_ifm">Op welke manier wordt binnen Ter Apel het bron- en contactonderzoek verricht? Hoeveel tijd neemt dit in beslag? Op welke manier worden aangetoonde contacten in quarantaine geplaatst conform de voorschriften?</text:p>
      <text:p text:style-name="ifm_p_mt.3.76mm_ifm">Vraag 5</text:p>
      <text:p text:style-name="ifm_p_ifm">Op welke manier wordt omgegaan met een asielzoeker die komt uit een oranje/rood gebied? Moet deze alvorens een asielverzoek in te dienen in quarantaine? Zo ja, waar? Zo nee, hoe wordt geborgd dat een asielzoeker uit een oranje/rood gebied bij aanmelding in het aanmeldcentrum niet voor besmetting van personeel en andere asielzoekers kan zorgen?</text:p>
      <text:p text:style-name="ifm_p_mt.3.76mm_ifm">Vraag 6</text:p>
      <text:p text:style-name="ifm_p_ifm">Hoe wordt op dit moment omgegaan met nareizigers asiel uit een oranje/rood gebied? Is dit mogelijk en zo ja, op welke wijze wordt gezorgd dat de nareizigers in de verplichte quarantaine kunnen?</text:p>
      <text:p text:style-name="ifm_p_mt.3.76mm_ifm">Vraag 7</text:p>
      <text:p text:style-name="ifm_p_ifm">Is het personeel van het Centraal Orgaan opvang Asielzoekers (COA)op de aanmeldlocatie, tot vast is komen te staan dat een asielzoeker de eventuele quarantaineverplichting is nagekomen, voldoende beschermd? Heeft het COA, indien gebruik van het beschermingsmateriaal wordt geadviseerd, hiervoor voldoende beschermingsmateriaal om besmetting te kunnen voorkomen? Zo nee, waarom niet?</text:p>
      <text:p text:style-name="ifm_p_mt.3.76mm_ifm">Vraag 8</text:p>
      <text:p text:style-name="ifm_p_ifm">Hoe is de opvang bij het registratiepunt in Ter Apel nu geregeld? Op welke manier wordt ingezet op het voorkomen van het niet afhandelen van registratie op de dag van aanmelding? Hoe wordt ervoor gezorgd dat op zijn minst de meest kwetsbaren, zoals zwangere vrouwen en kinderen, de nacht niet op een stoel moeten doorbrengen?</text:p>
      <text:h text:style-name="ifm_p_font.bold_mt.5.08mm_page.keep-with-next_ifm" text:outline-level="2">Mededeling</text:h>
      <text:p text:style-name="ifm_p_mt.4.23mm_ifm">Hierbij deel ik u mede namens de Minister van Volksgezondheid, Welzijn en Sport dat de schriftelijke vragen van de leden Becker en Veldman (beiden VVD), van uw Kamer aan de Staatssecretaris van Justitie en Veiligheid over het bericht «Twee asielzoekers in azc Ter Apel besmet met Corona» (ingezonden 8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en Veldman over het bericht 'Twee asielzoekers in azc Ter Apel besmet met Corona'</dc:title>
    <meta:user-defined meta:name="OVERHEIDop.ParlID/DC.identifier">ah-tk-20202021-144</meta:user-defined>
    <meta:user-defined meta:name="OVERHEIDop.vraagnummer">2020Z15789</meta:user-defined>
    <meta:user-defined meta:name="OVERHEIDop.aanhangselNummer">144</meta:user-defined>
    <meta:user-defined meta:name="OVERHEIDop.AanhangselTypen/DC.type">Mededeling</meta:user-defined>
    <meta:user-defined meta:name="OVERHEIDop.Parlementair/DC.type">Aanhangsel van de Handelingen</meta:user-defined>
    <meta:user-defined meta:name="OVERHEIDop.indiener">H.S. Veldman</meta:user-defined>
    <meta:user-defined meta:name="OVERHEIDop.indiener">B. Becker</meta:user-defined>
    <meta:user-defined meta:name="OVERHEIDop.ontvanger">A. Broekers-Knol</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Uitstel beantwoording vragen van de leden Becker en Veldman over het bericht 'Twee asielzoekers in azc Ter Apel besmet met Corona'</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Migratie en integratie | Immigratie</meta:user-defined>
    <meta:user-defined meta:name="OVERHEIDop.versieInformatie"/>
  </office:meta>
</office:document-meta>
</file>