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9</text:p>
      <text:p text:style-name="ifm_p_font.roman_mt.3.76mm_ifm">Vragen van de leden <text:span text:style-name="ifm_span_font.bold_ifm">Van den Berge</text:span> (GroenLinks) en <text:span text:style-name="ifm_span_font.bold_ifm">Futselaar</text:span> (SP) aan de Ministers van Onderwijs, Cultuur en Wetenschap en van Sociale Zaken en Werkgelegenheid over <text:span text:style-name="ifm_span_font.italic_ifm">coulanceregelingen en maatwerk in toelatingseisen voor mbo-, hbo- en wo-studenten</text:span> (ingezonden 15 december 2020).</text:p>
      <text:p text:style-name="ifm_p_font.roman_mt.3.76mm_ifm">Antwoord van Minister <text:span text:style-name="ifm_span_font.bold_ifm">Van Engelshoven</text:span> (Onderwijs, Cultuur en Wetenschap), mede namens de Minister van Sociale Zaken en Werkgelegenheid (ontvangen 25 januari 2021).</text:p>
      <text:p text:style-name="ifm_p_mt.3.76mm_ifm">Vraag 1</text:p>
      <text:p text:style-name="ifm_p_ifm">Klopt het dat nieuwkomers die in het kader van de coronamaatregelen alvast zonder NT2-diploma aan een mbo-, hbo- of wo-opleiding mochten beginnen, uitgeschreven worden als ze hun NT2-examen niet vóór 1 januari 2021 gehaald hebben?</text:p>
      <text:p text:style-name="ifm_p_mt.3.76mm_ifm">Antwoord 1</text:p>
      <text:p text:style-name="ifm_p_ifm">Studenten die alvast aan een mbo-, hbo- of wo-opleiding zijn begonnen zonder het Staatsexamen Nederlands als tweede taal (Nt2) te hebben behaald, worden niet uitgeschreven als ze dit diploma nog niet vóór 1 januari 2021 hebben behaald.</text:p>
      <text:p text:style-name="ifm_p_ifm">Mbo-instellingen die het behalen van het Staatsexamen Nt2 als formeel vereiste hanteren kunnen studenten toelaten tot een opleiding mits deze studenten vóór 1 juli 2021 hun Nt2 diploma behalen.</text:p>
      <text:p text:style-name="ifm_p_ifm">Voor het hoger onderwijs (ho) geldt dat het kan voorkomen dat buiten de schuld van de student hij of zij niet binnen de gestelde termijn aan de toelatingseisen heeft kunnen voldoen. Als dat leidt tot een onbillijkheid van overwegende aard heeft de ho-instelling de mogelijkheid de student langer de tijd te geven om aan de toelatingseisen te voldoen. Dat kan op basis van artikel 7.37c, derde lid, WHW. De termijn kan worden verlengd tot uiterlijk 1 september 2021. De instelling zal bij de afweging ook de studievoortgang van de student in de vervolgopleiding betrekken.</text:p>
      <text:p text:style-name="ifm_p_mt.3.76mm_ifm">Vraag 2 en 3</text:p>
      <text:p text:style-name="ifm_p_ifm">Bent u het ermee eens dat het in het belang is van de kansen, integratie en participatie van deze nieuwkomers als zij hun opleiding wel af kunnen maken?</text:p>
      <text:p text:style-name="ifm_p_ifm">Bent u het ermee eens dat nieuwkomers niet de dupe zouden mogen worden van het uitvallen van inburgeringsonderwijs en NT2-examens als gevolg van de coronacrisis en dat het goed zou zijn om voor deze studenten coulance te betrachten?</text:p>
      <text:p text:style-name="ifm_p_mt.3.76mm_ifm">Antwoord 2 en 3</text:p>
      <text:p text:style-name="ifm_p_ifm">Het is van groot belang dat nieuwkomers hun opleiding af kunnen maken en zo min mogelijk negatieve gevolgen ervaren van de verminderde capaciteit voor het afnemen van Staatsexamens Nt2. We zorgen er daarom voor dat zoveel mogelijk kandidaten een Staatsexamen Nt2 kunnen doen, met inachtneming van de coronamaatregelen. Zoals hierboven beschreven, hebben mbo-instellingen en ho-instellingen binnen de wet ruimte om studenten de gelegenheid te geven hun opleiding af te kunnen ronden.</text:p>
      <text:p text:style-name="ifm_p_mt.3.76mm_ifm">Vraag 4</text:p>
      <text:p text:style-name="ifm_p_ifm">Bent u bereid op korte termijn in gesprek te gaan met mbo-, hbo- en wo-instellingen om te bezien hoe zij in wet- en regelgeving alsmede in het servicedocument, de ruimte kunnen krijgen om maatwerk toe te passen voor kansrijke studenten, die nu nog niet, maar volgens de onderwijsprofessionals op termijn wel aan de taaleisen kunnen voldoen?</text:p>
      <text:p text:style-name="ifm_p_mt.3.76mm_ifm">Antwoord 4</text:p>
      <text:p text:style-name="ifm_p_ifm">Ik ben hierover blijvend in gesprek met de koepelorganisaties van het mbo, hbo en wo. Hierbij is ruimte om de mogelijkheden in wet- en regelgeving alsmede in het servicedocument te bespreken en te bezien hoe onderwijsinstellingen maatwerk kunnen bieden aan kansrijke studenten.</text:p>
      <text:p text:style-name="ifm_p_ifm">Als het gaat om studenten voor komend studiejaar (2021–2022), dan zal OCW daarover wederom met de koepels overleggen en indien gewenst en noodzakelijk via het servicedocument nadere afspraken maken.</text:p>
      <text:p text:style-name="ifm_p_mt.3.76mm_ifm">Vraag 5 en 6</text:p>
      <text:p text:style-name="ifm_p_ifm">Hebben onderwijsinstellingen op dit moment voldoende ruimte om maatwerk te bieden aan succesvolle doorstromers, zoals aan mbo-studenten die als onderdeel van de coulanceregelingen aan een hbo-opleiding mochten beginnen?</text:p>
      <text:p text:style-name="ifm_p_ifm">Kunnen onderwijsinstellingen maatwerk bieden aan succesvolle doorstromers die het goed doen op bijvoorbeeld het hbo, maar die hun mbo-diploma niet vóór 1 januari 2021 hebben kunnen halen? Bent u bereid hierover het gesprek aan te gaan met onderwijsinstellingen?</text:p>
      <text:p text:style-name="ifm_p_mt.3.76mm_ifm">Antwoord 5 en 6</text:p>
      <text:p text:style-name="ifm_p_ifm">Mbo-studenten die voorwaardelijk zijn toegelaten tot het hoger onderwijs dienen voor 1 januari 2021 het mbo-diploma te behalen. De voorwaardelijke toelating gebeurde op basis van een afrondingsadvies van de instelling waar de student vertraging had opgelopen. Als het mbo-diploma niet voor 1 januari 2021 wordt behaald, en als dat buiten de schuld van de student is, dan kan de ho-instelling een hardheidsclausule toepassen. Ook hier gaan wij er vanuit dat de instellingen in deze uitzonderlijke tijden het belang van de student zwaar laten wegen. Zo is vastgelegd in het servicedocument ho dat de ho-instelling bij deze afweging ook de studievoortgang van de student in de vervolgopleiding zal betrekken.</text:p>
      <text:p text:style-name="ifm_p_mt.3.76mm_ifm">Vraag 7 en 8</text:p>
      <text:p text:style-name="ifm_p_ifm">Kunt u een overzicht geven van de gemiddelde tijd die nieuwkomers moet wachten voordat ze het NT2-examen af kunnen leggen?</text:p>
      <text:p text:style-name="ifm_p_ifm">Welke maatregelen kunt u nemen om deze wachttijd te verkorten, zodat nieuwkomers, zodra ze er klaar voor zijn, examen kunnen doen?</text:p>
      <text:p text:style-name="ifm_p_mt.3.76mm_ifm">Antwoord 7 en 8</text:p>
      <text:p text:style-name="ifm_p_ifm">Het is niet bekend wat de gemiddelde tijd is die nieuwkomers moeten wachten voordat zij het Staatsexamen Nt2 kunnen afleggen. Kandidaten die zich aanmelden voor een Staatsexamen Nt2 zijn gedurende hun voorbereidingstijd voor het examen niet in beeld bij het College van Toetsen en Examens. Deze kandidaten komen pas in beeld wanneer zij zich aanmelden voor een Staatsexamen Nt2. Kandidaten kunnen zich ongeveer acht weken voor het examen aanmelden.</text:p>
      <text:p text:style-name="ifm_p_ifm">Er worden zoveel mogelijk Staatsexamens Nt2 afgenomen, met inachtneming van de coronamaatregelen. Zo worden er ook examens in de avond afgenomen, om de capaciteit te vergroten. De examens die wegens de coronacrisis niet door konden gaan zijn in het najaar alsnog afgenomen, met inachtneming van de coronamaatregelen. Gedupeerde kandidaten werden hierbij als eerst geplaatst voor afname van het examen.</text:p>
      <text:p text:style-name="ifm_p_mt.3.76mm_ifm">Vraag 9</text:p>
      <text:p text:style-name="ifm_p_ifm">Bent u bereid deze vragen zo spoedig mogelijk, maar uiterlijk vóór het kerstreces te beantwoorden?</text:p>
      <text:p text:style-name="ifm_p_mt.3.76mm_ifm">Antwoord 9</text:p>
      <text:p text:style-name="ifm_p_ifm">Het was helaas niet mogelijk om deze vragen vóór het kerstrece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e en Futselaar over coulanceregelingen en maatwerk in toelatingseisen voor mbo-, hbo- en wo-studenten</dc:title>
    <meta:user-defined meta:name="OVERHEIDop.ParlID/DC.identifier">ah-tk-20202021-1439</meta:user-defined>
    <meta:user-defined meta:name="OVERHEIDop.vraagnummer">2020Z24988</meta:user-defined>
    <meta:user-defined meta:name="OVERHEIDop.aanhangselNummer">1439</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C.N. van den Berge</meta:user-defined>
    <meta:user-defined meta:name="OVERHEIDop.ontvanger">I.K. van Engelshoven</meta:user-defined>
    <meta:user-defined meta:name="OVERHEIDop.vergaderjaar">2020-2021</meta:user-defined>
    <meta:user-defined meta:name="DCTERMS.W3CDTF/OVERHEIDop.datumOntvangst">2021-01-25</meta:user-defined>
    <meta:user-defined meta:name="OVERHEID.StatenGeneraal/DC.creator">Tweede Kamer der Staten-Generaal</meta:user-defined>
    <dc:language>nl</dc:language>
    <meta:user-defined meta:name="DCTERMS.alternative"/>
    <meta:user-defined meta:name="DC.title">Antwoord op vragen van de leden Van den Berge en Futselaar over coulanceregelingen en maatwerk in toelatingseisen voor mbo-, hbo- en wo-studenten</meta:user-defined>
    <meta:user-defined meta:name="DCTERMS.W3CDTF/DCTERMS.available">2021-01-26</meta:user-defined>
    <meta:user-defined meta:name="OVERHEIDop.publicationName">Kamervragen (Aanhangsel)</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