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het lid <text:span text:style-name="ifm_span_font.bold_ifm">Wassenberg</text:span> (PvdD) aan de Minister van Landbouw, Natuur en Voedselkwaliteit over <text:span text:style-name="ifm_span_font.italic_ifm">het geringe animo voor de subsidieregeling voor een wolfwerend raster.</text:span> (ingezonden 4 december 2020).</text:p>
      <text:p text:style-name="ifm_p_font.roman_mt.3.76mm_ifm">Antwoord van Minister <text:span text:style-name="ifm_span_font.bold_ifm">Schouten</text:span> (Landbouw, Natuur en Voedselkwaliteit) (ontvangen 25 januari 2021). Zie ook Aanhangsel Handelingen, vergaderjaar 2020–2021, nr. 1074.</text:p>
      <text:p text:style-name="ifm_p_mt.3.76mm_ifm">Vraag 1</text:p>
      <text:p text:style-name="ifm_p_ifm">Kent u het bericht «Schapenhouders op de Veluwe zijn niet bang voor de wolf; weinig animo voor een raster, tot het mis gaat»?<text:note text:id="ID-2020Z23925-d37e57" text:note-class="footnote"><text:note-citation text:label="1 ">1</text:note-citation><text:note-body><text:p text:style-name="ifm_p_font.normal_size.6.93pt_mt..5mm_indent.-0.1161in_mleft.0.1161in_ifm">De Stentor, 7 november 2020, «Schapenhouders op de Veluwe zijn niet bang voor de wolf; weinig animo voor een raster, tot het mis gaat' (https://www.destentor.nl/epe/schapenhouders-op-de-veluwe-zijn-niet-bang-voor-de-wolf-weinig-animo-voor-een-raster-tot-het-mis-gaat~aca7049a/)</text:p></text:note-body></text:note></text:p>
      <text:p text:style-name="ifm_p_mt.3.76mm_ifm">Antwoord 1</text:p>
      <text:p text:style-name="ifm_p_ifm">Ja.</text:p>
      <text:p text:style-name="ifm_p_mt.3.76mm_ifm">Vraag 2</text:p>
      <text:p text:style-name="ifm_p_ifm">Klopt het dat er nauwelijks belangstelling is voor de subsidieregeling om wolfwerende rasters aan te leggen? Hoeveel subsidie is er beschikbaar en hoeveel aanvragen zijn er tot dusver gedaan?</text:p>
      <text:p text:style-name="ifm_p_mt.3.76mm_ifm">Antwoord 2</text:p>
      <text:p text:style-name="ifm_p_ifm">De provincie Gelderland heeft in 2020 een subsidieplafond ingesteld van 500.000 euro voor wolfwerende maatregelen en 600.000 euro in 2021. Tot begin december 2020 zijn circa 10 subsidieaanvragen in behandeling genomen.</text:p>
      <text:p text:style-name="ifm_p_mt.3.76mm_ifm">Vraag 3</text:p>
      <text:p text:style-name="ifm_p_ifm">Heeft u een verklaring voor de geringe animo voor de subsidieregeling, gezien de voortdurende klachten over dreiging van de wolf?</text:p>
      <text:p text:style-name="ifm_p_mt.3.76mm_ifm">Antwoord 3</text:p>
      <text:p text:style-name="ifm_p_ifm">Het is aan de provincie Gelderland om haar subsidieregeling te monitoren. Gedeputeerde staten van Gelderland heeft een gebiedscommissie preventie wolvenschade ingesteld die hen daarbij adviseert.</text:p>
      <text:p text:style-name="ifm_p_mt.3.76mm_ifm">Vraag 4</text:p>
      <text:p text:style-name="ifm_p_ifm">Kunt u aangeven hoeveel schapen jaarlijks in ons land gedood worden door mensen (met inbegrip van schapen die in slachthuizen zijn gedood)? Heeft u cijfers over 2019?</text:p>
      <text:p text:style-name="ifm_p_mt.3.76mm_ifm">Antwoord 4</text:p>
      <text:p text:style-name="ifm_p_ifm">In 2019 zijn 559.648 schapen en lammeren aangeboden voor slacht in het slachthuis<text:note text:id="ID-1437-d37e117" text:note-class="footnote"><text:note-citation text:label="2 ">2</text:note-citation><text:note-body><text:p text:style-name="ifm_p_font.normal_size.6.93pt_mt..5mm_indent.-0.1161in_mleft.0.1161in_ifm">Zie ook het antwoord op vraag 255 van de Beantwoording feitelijke vragen bij de begroting 2021 van het Ministerie van Landbouw, Natuur en Voedselkwaliteit en het Diergezondheidsfonds (35 570-XIV, nr. 9)</text:p></text:note-body></text:note>. Er wordt niet centraal geregistreerd hoeveel schapen buiten het slachthuis worden gedood. Deze aantallen zijn mij daarom niet bekend.</text:p>
      <text:p text:style-name="ifm_p_mt.3.76mm_ifm">Vraag 5</text:p>
      <text:p text:style-name="ifm_p_ifm">Kunt u aangeven hoeveel schapen in ons land jaarlijks gedood worden door honden? Heeft u cijfers over 2019? Zo nee, waarom niet?</text:p>
      <text:p text:style-name="ifm_p_mt.3.76mm_ifm">Antwoord 5</text:p>
      <text:p text:style-name="ifm_p_ifm">Er is geen centraal meldpunt waar bijgehouden wordt hoeveel schapen in ons land gedood of verwond worden door honden. Uit eerdere onderzoeken blijkt dat er naar schatting jaarlijks tussen de 4.000 en 13.000 schapen worden gedood door honden.</text:p>
      <text:p text:style-name="ifm_p_mt.3.76mm_ifm">Vraag 6</text:p>
      <text:p text:style-name="ifm_p_ifm">Deelt u de mening dat het aantal door wolven gedode schapen relatief klein is in vergelijking met het aantal door mensen en honden gedode schapen? Zo nee, waarom niet?</text:p>
      <text:p text:style-name="ifm_p_mt.3.76mm_ifm">Antwoord 6</text:p>
      <text:p text:style-name="ifm_p_ifm">Het doden van productiedieren voor consumptie is niet te vergelijken met dieren die gedood worden bij een aanval door een hond of wolf. De impact van de aanval door een hond of wolf kan bij betrokkenen veel losmaken.</text:p>
      <text:p text:style-name="ifm_p_mt.3.76mm_ifm">Vraag 7</text:p>
      <text:p text:style-name="ifm_p_ifm">Bent u bereid een campagne te voeren voor meer begrip voor de wolf als beschermde diersoort en nuttige toppredator in het ecosysteem, die ten onrechte gedemoniseerd wordt? Zo nee, waarom niet? Zo ja, op welke termijn en wijze?</text:p>
      <text:p text:style-name="ifm_p_mt.3.76mm_ifm">Antwoord 7</text:p>
      <text:p text:style-name="ifm_p_ifm">Uit het geactualiseerde onderzoek naar het maatschappelijk draagvlak voor de wolf, dat gelijktijdig met deze brief aan de Kamer wordt verstuurd, blijkt dat 54% van de Nederlanders een positieve houding heeft ten aanzien van de hervestiging van de wolf<text:note text:id="ID-1437-d37e166" text:note-class="footnote"><text:note-citation text:label="3 ">3</text:note-citation><text:note-body><text:p text:style-name="ifm_p_font.normal_size.6.93pt_mt..5mm_indent.-0.1161in_mleft.0.1161in_ifm">Kamerbrief resultaten actualisatie onderzoek maatschappelijk draagvlak wolf | Kamerstuk | Rijksoverheid.nl</text:p></text:note-body></text:note>. Tevens blijkt uit zowel dit onderzoek als het voorgaande onderzoek<text:note text:id="ID-1437-d37e175" text:note-class="footnote"><text:note-citation text:label="4 ">4</text:note-citation><text:note-body><text:p text:style-name="ifm_p_font.normal_size.6.93pt_mt..5mm_indent.-0.1161in_mleft.0.1161in_ifm">https://www.rijksoverheid.nl/binaries/rijksoverheid/documenten/rapporten/2020/03/31/maatschappelijk-draagvlak-voor-de-hervestiging-van-de-wolf-in-nederland/bijlage-rapport-maatschappelijk-draagvlak-voor-de-hervestiging-van-de-wolf-in-nederland.pdf</text:p></text:note-body></text:note> dat Nederlanders relatief veel weten over het gedrag van wolven. Ik acht een campagne voor meer begrip voor de wolf als beschermde diersoort daarom niet nodig.</text:p>
      <text:p text:style-name="ifm_p_mt.3.76mm_ifm">Vraag 8</text:p>
      <text:p text:style-name="ifm_p_ifm">Kunt u aangeven op welke wijze de wolf op dit moment bescherming geniet tegen verstoring?</text:p>
      <text:p text:style-name="ifm_p_mt.3.76mm_ifm">Antwoord 8</text:p>
      <text:p text:style-name="ifm_p_ifm">Artikel 3.5 van de Wet natuurbescherming biedt bescherming tegen verstoring van de wolf.</text:p>
      <text:p text:style-name="ifm_p_mt.3.76mm_ifm">Vraag 9 en 10</text:p>
      <text:p text:style-name="ifm_p_ifm">Klopt het dat er in dit jaargetijde in het leefgebied van de wolf, zoals op de Noord-Veluwe, gejaagd wordt op wilde zwijnen en andere prooidieren van de wolf? Zo ja, welke verstoring vloeit hieruit voort en hoe verhoudt die zich tot nationale en internationale beschermingsregels voor de wolf en zijn leefgebied?</text:p>
      <text:p text:style-name="ifm_p_ifm">Bent u bereid onafhankelijk onderzoek te laten verrichten naar de gevolgen van de jacht op grote hoefdieren en andere soorten waar de wolf op jaagt in relatie tot nationale en internationale beschermingsregels voor de wolf? Zo nee, waarom niet? Zo ja, op welke termijn en wijze?</text:p>
      <text:p text:style-name="ifm_p_mt.3.76mm_ifm">Antwoord 9 en 10</text:p>
      <text:p text:style-name="ifm_p_ifm">In gebieden waar de wolf is gevestigd kan jacht, schadebestrijding en populatiebeheer plaatsvinden, overeenkomstig de voor die gebieden geldende goedgekeurde faunabeheerplannen. Volgens deskundigen hebben die vormen van faunabeheer geen negatief effect op de aanwezige wolven. Derhalve zijn deze activiteiten niet op voorhand in strijd met de doelstellingen van de Wet natuurbescherming, de Habitatrichtlijn en de Conventie van Bern. Ik zie dan ook geen aanleiding om in de leefgebieden van de wolf het effect van jacht en andere vormen van afschot verder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geringe animo voor de subsidieregeling voor een wolfwerend raster</dc:title>
    <meta:user-defined meta:name="OVERHEIDop.ParlID/DC.identifier">ah-tk-20202021-1437</meta:user-defined>
    <meta:user-defined meta:name="OVERHEIDop.vraagnummer">2020Z23925</meta:user-defined>
    <meta:user-defined meta:name="OVERHEIDop.aanhangselNummer">143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het lid Wassenberg over het geringe animo voor de subsidieregeling voor een wolfwerend raster</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