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3</text:p>
      <text:p text:style-name="ifm_p_font.roman_mt.3.76mm_ifm">Vragen van het lid <text:span text:style-name="ifm_span_font.bold_ifm">Bisschop</text:span> (SGP) aan de Staatssecretaris van Justitie en Veiligheid over <text:span text:style-name="ifm_span_font.italic_ifm">de situatie in Griekse vluchtelingenkampen</text:span> (ingezonden 4 januari 2021).</text:p>
      <text:p text:style-name="ifm_p_font.roman_mt.3.76mm_ifm">Mededeling van Staatssecretaris <text:span text:style-name="ifm_span_font.bold_ifm">Broekers-Knol</text:span> (Justitie en Veiligheid) (ontvangen 25 januari 2021).</text:p>
      <text:p text:style-name="ifm_p_mt.3.76mm_ifm">Vraag 1</text:p>
      <text:p text:style-name="ifm_p_ifm">Heeft u kennisgenomen van de erbarmelijke situatie in de Griekse vluchtelingenkampen?</text:p>
      <text:p text:style-name="ifm_p_mt.3.76mm_ifm">Vraag 2</text:p>
      <text:p text:style-name="ifm_p_ifm">Hoe reageert u op de situatie in de Griekse kampen, waarbij onder meer sprake is van een situatie waarbij baby’s rattenbeten oplopen, het kamp in Lesbos niet winterklaar is en wordt geteisterd door hevige regenbuien en de psychische gezondheid van deze vluchtelingen is verslechterd in de achterliggende jaren? Op welke wijze wilt u deze situatie zo spoedig mogelijk gaan verbeteren?<text:note text:id="ID-2021Z00021-d37e53" text:note-class="footnote"><text:note-citation text:label="1 ">1</text:note-citation><text:note-body><text:p text:style-name="ifm_p_font.normal_size.6.93pt_mt..5mm_indent.-0.1161in_mleft.0.1161in_ifm">DW, 19 december 2020, «Babies in Lesbos migrant camp suffer rat bites: German Minister», https://www.dw.com/en/babies-in-lesbos-migrant-camp-suffer-rat-bites-german-minister/a-55997866</text:p></text:note-body></text:note> <text:note text:id="ID-2021Z00021-d37e60" text:note-class="footnote"><text:note-citation text:label="2 ">2</text:note-citation><text:note-body><text:p text:style-name="ifm_p_font.normal_size.6.93pt_mt..5mm_indent.-0.1161in_mleft.0.1161in_ifm">Trouw, 19 december 2020, «Vluchtelingenkamp op Lesbos is onmogelijk winterklaar te maken: «Deze hel blijft onvoorstelbaar»», https://www.trouw.nl/buitenland/vluchtelingenkamp-op-lesbos-is-onmogelijk-winterklaar-te-maken-deze-hel-blijft-onvoorstelbaar~b90ee5c7/, 19 december 2020.</text:p></text:note-body></text:note> <text:note text:id="ID-2021Z00021-d37e67" text:note-class="footnote"><text:note-citation text:label="3 ">3</text:note-citation><text:note-body><text:p text:style-name="ifm_p_font.normal_size.6.93pt_mt..5mm_indent.-0.1161in_mleft.0.1161in_ifm">NOS, 18 december 2020, «Meer psychische klachten in kampen op Griekse eilanden», https://nos.nl/artikel/2361162-meer-psychische-klachten-in-kampen-op-griekse-eilanden.html</text:p></text:note-body></text:note></text:p>
      <text:p text:style-name="ifm_p_mt.3.76mm_ifm">Vraag 3</text:p>
      <text:p text:style-name="ifm_p_ifm">Deelt u de mening dat deze vluchtelingen een menswaardige opvang moeten krijgen? Zo ja, welke acties onderneemt u samen met de Europese en Griekse autoriteiten om daarin te voorzien?</text:p>
      <text:p text:style-name="ifm_p_mt.3.76mm_ifm">Vraag 4</text:p>
      <text:p text:style-name="ifm_p_ifm">Vindt u nu nog niet dat het tijd is voor een speciale civiel-militaire noodoperatie onder leiding van Frontex, gezien de nog altijd erbarmelijke omstandigheden van de asielzoekers in deze kampen? Bent u bereid zich hier bij uw Europese collega’s voor in te zetten?</text:p>
      <text:p text:style-name="ifm_p_mt.3.76mm_ifm">Vraag 5</text:p>
      <text:p text:style-name="ifm_p_ifm">Hoe zet u zich in voor het bespoedigen van de beoordeling van de asielaanvragen, zodat afgewezen migranten spoedig kunnen worden uitgezet naar veilige gebieden en anderen worden herplaatst in een van de lidstaten? Bent u bereid de beoordeling van asielaanvragen te versnellen door dit een van de onderdelen van de noodoperatie te laten zijn? Zo nee, waarom niet?</text:p>
      <text:h text:style-name="ifm_p_font.bold_mt.5.08mm_page.keep-with-next_ifm" text:outline-level="2">Mededeling</text:h>
      <text:p text:style-name="ifm_p_mt.4.23mm_ifm">Hierbij deel ik u mede dat de schriftelijke vragen van het lid Bisschop (SGP), van uw Kamer aan de Staatssecretaris van Justitie en Veiligheid over de situatie in Griekse vluchtelingenkampen. (ingezonden 4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de situatie in Griekse vluchtelingenkampen</dc:title>
    <meta:user-defined meta:name="OVERHEIDop.ParlID/DC.identifier">ah-tk-20202021-1433</meta:user-defined>
    <meta:user-defined meta:name="OVERHEIDop.vraagnummer">2021Z00021</meta:user-defined>
    <meta:user-defined meta:name="OVERHEIDop.aanhangselNummer">1433</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A. Broekers-Knol</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Uitstel beantwoording vragen van het lid Bisschop over de situatie in Griekse vluchtelingenkampen</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OVERHEIDop.versieInformatie"/>
  </office:meta>
</office:document-meta>
</file>