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het lid <text:span text:style-name="ifm_span_font.bold_ifm">Van Eijs</text:span> (D66) aan de Staatssecretaris van Infrastructuur en Milieu over <text:span text:style-name="ifm_span_font.italic_ifm">de petitie «Terug naar schoner gft-afval voor nog schonere compost»</text:span> (ingezonden 18 december 2020).</text:p>
      <text:p text:style-name="ifm_p_font.roman_mt.3.76mm_ifm">Antwoord van Staatssecretaris <text:span text:style-name="ifm_span_font.bold_ifm">Van Veldhoven-van der Meer</text:span> (Infrastructuur en Waterstaat) (ontvangen 25 januari 2021). Zie ook Aanhangsel Handelingen, vergaderjaar 2020–2021, nr. 1238.</text:p>
      <text:p text:style-name="ifm_p_mt.3.76mm_ifm">Vraag 1</text:p>
      <text:p text:style-name="ifm_p_ifm">Bent u bekend met de petitie «Terug naar schoner gft-afval voor nog schonere compost»?<text:note text:id="ID-2020Z25440-d37e57" text:note-class="footnote"><text:note-citation text:label="1 ">1</text:note-citation><text:note-body><text:p text:style-name="ifm_p_font.normal_size.6.93pt_mt..5mm_indent.-0.1161in_mleft.0.1161in_ifm">Website Attero, 13 oktober 2020, petitie «Terug naar schoner gft-afval voor nog schonere compost» (https://www.attero.nl/upload/docs/petitie.pdf)</text:p></text:note-body></text:note></text:p>
      <text:p text:style-name="ifm_p_mt.3.76mm_ifm">Antwoord 1</text:p>
      <text:p text:style-name="ifm_p_ifm">Ja.</text:p>
      <text:p text:style-name="ifm_p_mt.3.76mm_ifm">Vraag 2</text:p>
      <text:p text:style-name="ifm_p_ifm">Bent u het ermee eens dat schoner groen­te-, fruit- en tuin­af­val (gft) cruciaal is voor het kunnen hergebruiken van deze afvalstroom?</text:p>
      <text:p text:style-name="ifm_p_mt.3.76mm_ifm">Antwoord 2</text:p>
      <text:p text:style-name="ifm_p_ifm">Ja, schoon gft-afval zonder vervuiling is cruciaal voor de recycling ervan als hoogwaardige gft-compost.</text:p>
      <text:p text:style-name="ifm_p_mt.3.76mm_ifm">Vraag 3</text:p>
      <text:p text:style-name="ifm_p_ifm">Hoe helpen het Aanvalsplan kwaliteit gft en textiel en de aan gemeentes aangeboden stappenplannen en interventiestrategieën bij het verbeteren van de kwaliteit van het ingezamelde gft-afval?</text:p>
      <text:p text:style-name="ifm_p_mt.3.76mm_ifm">Antwoord 3</text:p>
      <text:p text:style-name="ifm_p_ifm">In het Aanvalsplan gft-afval en textiel zijn aanknopingspunten benoemd om samen met de gemeenten, inzamelaars en verwerkers een beter inzicht te krijgen in de omvang van mogelijke problemen, een indicatie van de herkomst daarvan en aangrijpingspunten voor oplossingen. In de handreiking Aanpak vervuiling gft-afval en textiel worden gemeenten stappenplannen en interventiestrategieën geboden. De handreiking Kwaliteitsverbetering gft-afval via verwerkingscontracten ondersteunt gemeenten en inzamelaars die verwerking in de markt gaan zetten om kwaliteit mee te nemen in aanbestedingen. De Wel/niet lijst gft-afval met bijbehorend communicatiemateriaal is gericht op de consument om duidelijkheid te geven over wat er wel of niet in de gft-bak mag. Voor nadere informatie verwijs ik naar de website www.vang-hha.nl.</text:p>
      <text:p text:style-name="ifm_p_mt.3.76mm_ifm">Vraag 4</text:p>
      <text:p text:style-name="ifm_p_ifm">Zijn deze vanuit het Rijk aangeboden hulpmiddelen voldoende om de kwaliteit zo te verhogen dat van dit gft ook compost kan worden geproduceerd dat aan de steeds strengere eisen voor compost voor bodemverbetering voor landbouw voldoet?</text:p>
      <text:p text:style-name="ifm_p_mt.3.76mm_ifm">Antwoord 4</text:p>
      <text:p text:style-name="ifm_p_ifm">De aangeboden hulpmiddelen grijpen aan op alle schakels in de keten, van consument tot verwerker. Het borgen van de kwaliteit vraagt inzet van al deze schakels. Daarnaast is het van belang dat deze schakels ook daadwerkelijk samenwerken om de gewenste kwaliteit van zowel gft-afval als de compost te realiseren. Ik heb inmiddels kunnen constateren dat de wil daartoe aanwezig is, zoals bijvoorbeeld blijkt uit het Aanvalsplan, dat is opgesteld samen met NVRD en de Vereniging Afvalbedrijven. De focus op kwaliteit wordt voortgezet in het Uitvoeringsprogramma VANG-huishoudelijk afval 2021–2025. Ik verwacht dat deze inzet zal leiden tot een nog betere samenwerking in de keten, een hogere transparantie en daarmee tot het verder verhogen van de kwaliteit van het ingezamelde gft-afval. Door monitoring van de kwaliteit en de communicatie daarover tussen gemeenten en verwerkers zal blijken waar eventueel aanvullende interventies nodig zijn. Daartoe onderhoud ik intensief contact met de ketenpartners.</text:p>
      <text:p text:style-name="ifm_p_mt.3.76mm_ifm">Vraag 5</text:p>
      <text:p text:style-name="ifm_p_ifm">Wat vindt u van de oproep in deze petitie om samen met gemeenten een kwaliteitsnorm voor ingezameld gft-afval in te voeren van maximaal 2% vervuiling?</text:p>
      <text:p text:style-name="ifm_p_mt.3.76mm_ifm">Antwoord 5</text:p>
      <text:p text:style-name="ifm_p_ifm">Gemeenten en verwerkers zijn vrij om eisen voor maximale verontreiniging van gft-afval op te nemen in hun onderlinge contracten en ik waardeer het positief als zij dit daadwerkelijk doen. Ook hierbij geef ik ondersteuning, namelijk via de handreiking Kwaliteitsverbetering gft-afval via verwerkingscontracten. Inmiddels blijkt dat deze eisen reeds in een aantal aanbestedingscontracten zijn opgenomen.</text:p>
      <text:p text:style-name="ifm_p_mt.3.76mm_ifm">Vraag 6</text:p>
      <text:p text:style-name="ifm_p_ifm">Denkt u dat het afspreken van recycledoelstellingen in aanvulling op of ter vervanging van de Van Afval Naar Grondstof (VANG)-doelstelling voor gemeenten kan bijdragen aan het verhogen van de kwaliteit van gescheiden inzameling van afvalstromen? En zo ja, bent u bereid om deze mogelijkheid verder te onderzoeken?</text:p>
      <text:p text:style-name="ifm_p_mt.3.76mm_ifm">Antwoord 6</text:p>
      <text:p text:style-name="ifm_p_ifm">Een recycledoelstelling voor gemeenten is een indirecte en daarmee moeilijk stuurbare doelstelling. Gemeenten zijn immers niet zelf de partij die recyclet. De verwachting is dan ook dat een dergelijke doelstelling voor gemeenten tot ingewikkelde administratieve systemen en een stijging van de administratieve lasten leidt. Een recycledoelstelling voor gemeenten acht ik dan ook niet het middel om de kwaliteit van de afvalscheiding te bevorderen. Een motie van het lid Wassenberg hieromtrent<text:note text:id="ID-1432-d37e131" text:note-class="footnote"><text:note-citation text:label="2 ">2</text:note-citation><text:note-body><text:p text:style-name="ifm_p_font.normal_size.6.93pt_mt..5mm_indent.-0.1161in_mleft.0.1161in_ifm">Kamerstuk 32 852 nr. 64</text:p></text:note-body></text:note> is eerder door de Kamer verworpen. Ook ben ik in mijn brief aan de Kamer van 9 oktober 2019 «Voortgang diverse initiatieven circulaire economie»<text:note text:id="ID-1432-d37e139" text:note-class="footnote"><text:note-citation text:label="3 ">3</text:note-citation><text:note-body><text:p text:style-name="ifm_p_font.normal_size.6.93pt_mt..5mm_indent.-0.1161in_mleft.0.1161in_ifm">Kamerstuk 32 852 nr. 96</text:p></text:note-body></text:note> ingegaan op dit onderwerp.</text:p>
      <text:p text:style-name="ifm_p_ifm">Ik onderschrijf dat de kwaliteit van afvalscheiding moet worden verhoogd. Hier zet ik samen met de NVRD en de VA ook op in via meerdere sporen. Ik verwacht dat de ingezette acties zullen leiden tot een betere kwaliteit.</text:p>
      <text:p text:style-name="ifm_p_ifm">In het kader van het nieuwe Uitvoeringsprogramma huishoudelijk afval 2021–2025 zal het realiseren van hoogwaardige recycling centraal staan. Vanuit deze gezamenlijke ambitie worden alle schakels in de keten aangespoord om te werken aan de kwaliteit van de deelstromen van afvalscheiding, het ingeslagen pad tot kwaliteitsverbetering te bestendigen en hoogwaardige recycling te realiseren.</text:p>
      <text:p text:style-name="ifm_p_mt.3.76mm_ifm">Vraag 7</text:p>
      <text:p text:style-name="ifm_p_ifm">Welke andere mogelijkheden onderzoekt u om de kwaliteit van gft-afval te verhogen?</text:p>
      <text:p text:style-name="ifm_p_mt.3.76mm_ifm">Vraag 7</text:p>
      <text:p text:style-name="ifm_p_ifm">Welke andere mogelijkheden onderzoekt u om de kwaliteit van gft-afval te verhogen?</text:p>
      <text:p text:style-name="ifm_p_mt.3.76mm_ifm">Vraag 8</text:p>
      <text:p text:style-name="ifm_p_ifm">Bent u het eens met de stelling dat wegwerplogo’s op verpakkingen voor gft-afval in lijn moeten zijn met de weggooiwijzers (zogenaamde wel/niet-lijsten) van Rijkswaterstaat?</text:p>
      <text:p text:style-name="ifm_p_mt.3.76mm_ifm">Antwoord 8</text:p>
      <text:p text:style-name="ifm_p_ifm">Ja. Ik vind eenduidige communicatie naar de consument van belang. Verpakkingen horen niet in het gft. De wegwerpwijzer van Milieucentraal en de Wel/niet-lijst gft-afval van Rijkswaterstaat zijn daar duidelijk over.</text:p>
      <text:p text:style-name="ifm_p_mt.3.76mm_ifm">Vraag 9</text:p>
      <text:p text:style-name="ifm_p_ifm">Bent u bereid een verbod in te stellen op logo's op verpakkingen die onterecht aangeven dat de verpakking bij het gft-afval mag worden gegooid?</text:p>
      <text:p text:style-name="ifm_p_mt.3.76mm_ifm">Antwoord 9</text:p>
      <text:p text:style-name="ifm_p_ifm">Logo’s op verpakkingen die onterecht aangeven dat deze bij het gft zouden mogen leiden bij de burger tot misverstanden over het scheiden van het afval. Ik zal onderzoeken welke maatregelen, inclusief wettelijke,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de petitie 'Terug naar schoner gft-afval voor nog schonere compost'</dc:title>
    <meta:user-defined meta:name="OVERHEIDop.ParlID/DC.identifier">ah-tk-20202021-1432</meta:user-defined>
    <meta:user-defined meta:name="OVERHEIDop.vraagnummer">2020Z25440</meta:user-defined>
    <meta:user-defined meta:name="OVERHEIDop.aanhangselNummer">1432</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Van Eijs over de petitie 'Terug naar schoner gft-afval voor nog schonere compost'</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