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Lodders</text:span> (VVD) aan de Staatssecretaris van Financiën (Fiscaliteit en Belastingdienst) over <text:span text:style-name="ifm_span_font.italic_ifm">het bericht «Miljardenvermogen vlucht uit Nederland wegens btw-plicht».</text:span> (ingezonden 23 december 2020).</text:p>
      <text:p text:style-name="ifm_p_font.roman_mt.3.76mm_ifm">Antwoord van Staatssecretaris <text:span text:style-name="ifm_span_font.bold_ifm">Vijlbrief</text:span> (Financiën – Fiscaliteit en Belastingdienst) (ontvangen 25 januari 2021).</text:p>
      <text:p text:style-name="ifm_p_mt.3.76mm_ifm">Vraag 1</text:p>
      <text:p text:style-name="ifm_p_ifm">Bent u bekend met het bericht «Miljardenvermogen vlucht uit Nederland wegens btw-plicht»?<text:note text:id="n1" text:note-class="footnote"><text:note-citation text:label="1 ">1</text:note-citation><text:note-body><text:p text:style-name="ifm_p_font.normal_size.6.93pt_mt..5mm_indent.-0.1161in_mleft.0.1161in_ifm">https://fd.nl/beurs/1367740/miljardenvermogen-vlucht-uit-nederland-wegens-btw-verplichting</text:p></text:note-body></text:note></text:p>
      <text:p text:style-name="ifm_p_mt.3.76mm_ifm">Antwoord 1</text:p>
      <text:p text:style-name="ifm_p_ifm">Ja.</text:p>
      <text:p text:style-name="ifm_p_mt.3.76mm_ifm">Vraag 2</text:p>
      <text:p text:style-name="ifm_p_ifm">Waarom beëindigt Nederland de btw-vrijstelling over de vergoedingen voor vermogensbeheer? Welke Europese jurisprudentie en Nederlandse regelgeving ligt ter grondslag aan het beëindigen van de btw-vrijstelling?</text:p>
      <text:p text:style-name="ifm_p_mt.3.76mm_ifm">Antwoord 2</text:p>
      <text:p text:style-name="ifm_p_ifm">Conform de Europese btw-regelgeving past Nederland een vrijstelling toe op het beheer van gemeenschappelijke beleggingsfondsen. Het beheer van een individueel vermogen of van kredieten is verplicht belast met btw. Over dit onderscheid en de reikwijdte van de vrijstelling heeft het Europese Hof van Justitie de afgelopen jaren meerdere arresten gewezen, zoals JP Morgan Fleming, C-363/05, Deutsche Bank C-44/11, Wheels C-424/11, ATP C-464/12, Fiscale eenheid X, C-595/13. In deze laatste Nederlandse zaak heeft de Hoge Raad eind 2016 ook arrest gewezen (11/04540). Kern van deze jurisprudentie is als volgt. Met de Europese harmonisatie van de wetgeving inzake de erkenning van en het toezicht op beleggingsfondsen, is de beoordelingsvrijheid van lidstaten begrensd. Als vrijgestelde collectieve beleggingsfondsen moeten worden beschouwd: beleggingen die onder de icbe-richtlijn (2009/65/EG) vallen en binnen dat kader aan bijzonder overheidstoezicht zijn onderworpen. Daarnaast gaat het om fondsen die geen icbe zijn, maar dezelfde kenmerken als deze instellingen vertonen en dus dezelfde handelingen verrichten of op zijn minst zodanig vergelijkbaar zijn met deze instellingen dat zij ermee concurreren. Dit vereist deelneming door meerdere beleggers, waarbij de inleg wordt belegd volgens het beginsel van risicospreiding en de deelnemers direct delen in de rendementen en risico’s van de beleggingen door de beheerder(s) van het fonds in de periode van hun deelname. Verder moet sprake zijn van daadwerkelijk, vergelijkbaar overheidstoezicht. Op verzoek van de branche is op dit laatste punt in overleg met toezichtspecialisten voorzien in het beleidsbesluit bijzonder overheidstoezicht (2019–42405).</text:p>
      <text:p text:style-name="ifm_p_ifm">Iedere individuele situatie moet langs deze lijnen worden beoordeeld, vergelijk ook de guideline van het btw-comité (WP 949)<text:note text:id="ID-1428-d37e88" text:note-class="footnote"><text:note-citation text:label="2 ">2</text:note-citation><text:note-body><text:p text:style-name="ifm_p_font.normal_size.6.93pt_mt..5mm_indent.-0.1161in_mleft.0.1161in_ifm">https://ec.europa.eu/taxation_customs/sites/taxation/files/guidelines-vat-committee-meetings_en.pdf</text:p></text:note-body></text:note>. Dit geldt ook voor de CLO-vennootschappen (collateralized loan obligations).</text:p>
      <text:p text:style-name="ifm_p_mt.3.76mm_ifm">Vraag 3</text:p>
      <text:p text:style-name="ifm_p_ifm">Wat zijn de (financiële) gevolgen van het beëindigen van de btw-vrijstelling voor beleggingsfondsen en specifiek voor beleggingsfondsen in herverpakte bedrijfsleningen («collateralized loan obligations», CLO’s)? Wat zijn de gevolgen voor (de portefeuilles van) Nederlandse investeerders (bijvoorbeeld pensioenfondsen) wanneer CLO’s verplaatsen naar andere landen?</text:p>
      <text:p text:style-name="ifm_p_mt.3.76mm_ifm">Antwoord 3</text:p>
      <text:p text:style-name="ifm_p_ifm">Alleen het beheer van gemeenschappelijke beleggingsfondsen die voldoen aan de hiervoor onder 2 bedoelde kenmerken is vrijgesteld van btw. Nederland telt een honderdtal CLO-securitisatievennootschappen. Dit zijn privaatrechtelijke BV’s met aandeelhouder(s), die rentedragende obligatieleningen uitgeven aan investeerders ter financiering van bepaalde, over te nemen activa zoals bank- of bedrijfsleningen. Deze situatie is niet zonder meer vergelijkbaar met een icbe-deelneming. Zo deelt de investeerder in geval van vastrentende obligaties niet in de beleggingsopbrengsten en -risico’s. Er is dan in principe sprake van kredietverstrekking in plaats van een risicodragende fondsbelegging. Bij btw-plicht ter zake van het beheer voor alle CLO-BV’s zouden deze vennootschappen op jaarbasis naar schatting € 3,7 mio btw moeten betalen over de aan hen berekende beheerkosten. De CLO-BV’s zijn tezamen goed voor ongeveer € 0,3 mio vennootschapsbelasting. De financiële gevolgen van verplaatsing naar een ander land hangen af van de (fiscale) regelgeving van het desbetreffende land. Er zijn momenteel geen verdere financiële of (portefeuille)gevolgen voor Nederlandse investeerders bekend.</text:p>
      <text:p text:style-name="ifm_p_mt.3.76mm_ifm">Vraag 4</text:p>
      <text:p text:style-name="ifm_p_ifm">Kunt u reflecteren op het standpunt en de acties van de Europese Commissie op het gebied van de securitisatiemarkt en de bancaire kredietverlening? Streeft Nederland hetzelfde uitgangspunt na als de Europese Commissie? Zo ja, in hoeverre past de beëindiging van de btw-vrijstelling over vermogensbeheer in het uitgangspunt van de Europese Commissie? Zo nee, waarom niet? Op welke punten, en waarom, hanteert Nederland een ander uitgangspunt?</text:p>
      <text:p text:style-name="ifm_p_mt.3.76mm_ifm">Antwoord 4</text:p>
      <text:p text:style-name="ifm_p_ifm">De Europese Commissie heeft het zogenoemde KMU (Kapitaalmarktenunie) actieplan geïntroduceerd.<text:note text:id="ID-1428-d37e118" text:note-class="footnote"><text:note-citation text:label="3 ">3</text:note-citation><text:note-body><text:p text:style-name="ifm_p_font.normal_size.6.93pt_mt..5mm_indent.-0.1161in_mleft.0.1161in_ifm">https://eur-lex.europa.eu/legal-content/NL/TXT/HTML/?uri=CELEX:52020DC0590&amp;from=EN</text:p></text:note-body></text:note> In dit actieplan doet de Europese Commissie wetgevende en niet-wetgevende voorstellen met als één van de doelen het beschikbaar maken van meer kredietmogelijkheden voor Europese bedrijven.</text:p>
      <text:p text:style-name="ifm_p_ifm">Dit omvat (in actiepunt 6)  ook alternatieve (securitisatie)structuren voor kredietverlening, waarvoor de Commissie de noodzaak van adequate regulering onderkent en onderzoekt. Nederland wacht dit onderzoek af en zal dan kennisnemen van de uitgangspunten die de Europese Commissie daarbij heeft gehanteerd. Er is geen relatie met de toepassing van de collectieve beheervrijstelling die volgt uit de EU Btw-richtlijn 2006/112 EG en de desbetreffende EU jurisprudentie.</text:p>
      <text:p text:style-name="ifm_p_mt.3.76mm_ifm">Vraag 5</text:p>
      <text:p text:style-name="ifm_p_ifm">Kunt u een toelichting geven op het kort geding in oktober 2020 tussen de 78 beleggingsinstellingen en de Nederlandse Staat over de btw-verplichting? Met welke argumenten kwam de rechter tot welke conclusie? Hebben de beleggingsinstellingen na het verschijnen van de motivering van de uitspraak verdere juridische stappen gezet?<text:note text:id="n2" text:note-class="footnote"><text:note-citation text:label="4 ">4</text:note-citation><text:note-body><text:p text:style-name="ifm_p_font.normal_size.6.93pt_mt..5mm_indent.-0.1161in_mleft.0.1161in_ifm">https://fd.nl/beurs/1363050/verzet-bij-rechter-tegen-btw-plicht-op-herverpakte-leningen-loopt-spaak</text:p></text:note-body></text:note></text:p>
      <text:p text:style-name="ifm_p_mt.3.76mm_ifm">Antwoord 5</text:p>
      <text:p text:style-name="ifm_p_ifm">In 2007 heeft de Belastingdienst naar de destijds geldende stand van zaken de btw-positie van de CLO-vennootschappen bevestigd. De ontwikkelingen nadien zoals hiervoor onder 2 vermeld hebben geleid tot een noodzakelijke heroverweging en intrekking van die bevestiging met inachtneming van overgangstermijnen. De CLO-vennootschappen menen dat de intrekking onrechtmatig is en hebben een kort geding tegen de Belastingdienst aangespannen.</text:p>
      <text:p text:style-name="ifm_p_ifm">De voorzieningenrechter is tot het oordeel gekomen dat de opzegging niet onmiskenbaar onjuist is en daarmee ook niet onrechtmatig, gelet op de onder 2 vermelde jurisprudentie van het Europese Hof van Justitie en de Hoge Raad. Voor zover bekend hebben de CLO-vennootschappen na de gemotiveerde uitspraak van 11 november 2020 geen verdere juridische stappen ondernomen in de zin van bezwaar of beroep. Daarbij wordt opgemerkt dat zij vanwege de (naar aanleiding van de Hoge Raad arresten van 4 december 2020 verlengde) overgangstermijnen het oude standpunt nog mogen toepassen tot 1 juli a.s. en in een aantal specifieke gevallen tot het latere einde van de looptijd van de kredietovereenkomsten waar de CLO-transacties betrekking op hebben.</text:p>
      <text:p text:style-name="ifm_p_mt.3.76mm_ifm">Vraag 6</text:p>
      <text:p text:style-name="ifm_p_ifm">Hoeveel van het type beleggingsfondsen dat belegt in herverpakte bedrijfsleningen heeft sinds oktober 2020 Nederland verlaten? Welke gevolgen heeft dit voor de werkgelegenheid in de financiële sector in Nederland? Hoeveel CLO’s hebben hun hoofdkantoor nog wel in Nederland?</text:p>
      <text:p text:style-name="ifm_p_mt.3.76mm_ifm">Antwoord 6</text:p>
      <text:p text:style-name="ifm_p_ifm">Inmiddels hebben 81 CLO vennootschappen hun portefeuille in economische zin overgedragen aan Ierse vennootschappen. De overdracht van de juridisch eigendom is gepland in de komende maanden. De betrokken Nederlandse werkgelegenheid betreft met name de trust- en advieswerkzaamheden voor de ongeveer 100 CLO-BV’s, die geconcentreerd zijn bij slechts enkele partijen.</text:p>
      <text:p text:style-name="ifm_p_ifm">Het vermogensbeheer en de besteding van het in de markt opgehaalde kapitaal zijn niet gebonden aan de vestigingsplaats van de CLO.</text:p>
      <text:p text:style-name="ifm_p_mt.3.76mm_ifm">Vraag 7</text:p>
      <text:p text:style-name="ifm_p_ifm">Kunt u een toelichting geven op het arrest van 4 december 2020 over bijzonder overheidstoezicht voor CLO’s? Met welke argumenten kwam de Hoge Raad tot welke conclusie? Waarom heeft u in een eerder stadium besloten tot beëindiging van de btw-vrijstelling terwijl de casus over bijzonder overheidstoezicht bij CLO’s op dat moment nog aanhangig was bij de Hoge Raad? Waarom heeft u niet gewacht tot de uitspraak van de Hoge Raad?</text:p>
      <text:p text:style-name="ifm_p_mt.3.76mm_ifm">Antwoord 7</text:p>
      <text:p text:style-name="ifm_p_ifm">In de arresten van 4 december 2020 heeft de Hoge Raad geoordeeld dat een specifiek beleggingsproduct van een beleggersgiro onder omstandigheden vergelijkbaar kan zijn met een icbe, ook als de beheerder het financiële product aanbiedt onder diens vergunning voor individueel vermogensbeheer. Hoewel dit ten opzichte van de onder 2 vermelde ontwikkelingen wellicht weer meer ruimte biedt, is het arrest niet zonder meer van toepassing op de afwijkende situatie van CLO’s. Behalve het overheidstoezicht op basis van de beheervergunning, moeten ook de overige kenmerken van de CLO worden beoordeeld in vergelijking met een vrijgesteld beheerde icbe en andersoortige financiële producten zoals kredieten, waarvoor de uitvoering van beheer belast is met btw. In het licht van de arresten van 4 december 2020 zal de Belastingdienst dit opnieuw zorgvuldig doen, in welk kader de opzegging van de oude standpuntbepaling is opgeschort tot 1 juli 2021.</text:p>
      <text:p text:style-name="ifm_p_mt.3.76mm_ifm">Vraag 8</text:p>
      <text:p text:style-name="ifm_p_ifm">Waarom heeft u ervoor gekozen de btw-vrijstelling te verlengen tot 1 juli 2021? Wat zijn de gevolgen als blijkt dat in het arrest van 4 december 2020 dezelfde argumentatie is gevolgd als in voorliggende casus van oktober 2020 en het toezicht op CLO’s dus wel onder bijzonder overheidstoezicht valt?</text:p>
      <text:p text:style-name="ifm_p_mt.3.76mm_ifm">Antwoord 8</text:p>
      <text:p text:style-name="ifm_p_ifm">Zoals hiervoor onder 7 vermeld is de overgangstermijn verlengd tot 1 juli 2021 om een zorgvuldige herbeoordeling naar aanleiding van de arresten van 4 december 2020 mogelijk te maken. Naast een beoordeling van het toezicht op de CLO’s omvat dit de beoordeling of de overige kenmerken van de CLO’s voldoende vergelijkbaar zijn met een icbe.</text:p>
      <text:p text:style-name="ifm_p_mt.3.76mm_ifm">Vraag 9</text:p>
      <text:p text:style-name="ifm_p_ifm">Wanneer verwacht u duidelijkheid te kunnen geven over de overeenkomstigheid van het arrest van 4 december 2020 en het kort geding in oktober 2020 en de daarmee gepaarde gevolgen voor de btw-vrijstelling voor beleggingsfondsen? Deelt u de mening dat vanwege de onzekerheid die er nu heerst bij beleggingsfondsen en de al in gang gezette verhuizingen deze duidelijkheid zo snel als mogelijk gegeven moet worden?</text:p>
      <text:p text:style-name="ifm_p_mt.3.76mm_ifm">Antwoord 9</text:p>
      <text:p text:style-name="ifm_p_ifm">De nieuwe, ruime uitleg van de Hoge Raad in de arresten van 4 december 2020 vereist een zorgvuldige bestudering van jurisprudentie, beleid, toezichtwetgeving en de feiten en omstandigheden van individuele situaties. Ik streef ernaar om zo spoedig mogelijk duidelijkheid te geven aan de CLO’s, ruim voor ommekomst van de overgangstermijn per 1 juli 2021. Daarnaast ben ik ook voornemens het besluit bijzonder overheidstoezicht zo spoedig mogelijk aan te passen.</text:p>
      <text:p text:style-name="ifm_p_mt.3.76mm_ifm">Vraag 10</text:p>
      <text:p text:style-name="ifm_p_ifm">Kunt u d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Miljardenvermogen vlucht uit Nederland wegens btw-plicht'</dc:title>
    <meta:user-defined meta:name="OVERHEIDop.ParlID/DC.identifier">ah-tk-20202021-1428</meta:user-defined>
    <meta:user-defined meta:name="OVERHEIDop.vraagnummer">2020Z25702</meta:user-defined>
    <meta:user-defined meta:name="OVERHEIDop.aanhangselNummer">142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Lodders over het bericht 'Miljardenvermogen vlucht uit Nederland wegens btw-plicht'</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