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7</text:p>
      <text:p text:style-name="ifm_p_font.roman_mt.3.76mm_ifm">Vragen van het lid <text:span text:style-name="ifm_span_font.bold_ifm">Markuszower</text:span> (PVV) aan de Minister voor Rechtsbescherming over <text:span text:style-name="ifm_span_font.italic_ifm">het bericht «Meer dan 160 enkelbanden uit de lucht door netwerkstoring»</text:span> (ingezonden 31 december 2020).</text:p>
      <text:p text:style-name="ifm_p_font.roman_mt.3.76mm_ifm">Antwoord van Minister <text:span text:style-name="ifm_span_font.bold_ifm">Dekker</text:span> (Rechtsbescherming) (ontvangen 25 januari 2021). Zie ook Aanhangsel Handelingen, vergaderjaar 2020–2021, nr. 1404</text:p>
      <text:p text:style-name="ifm_p_mt.3.76mm_ifm">Vraag 1</text:p>
      <text:p text:style-name="ifm_p_ifm">Kent u het bericht «Meer dan 160 enkelbanden uit de lucht door netwerkstoring»?<text:note text:id="ID-2020Z25884-d37e56" text:note-class="footnote"><text:note-citation text:label="1 ">1</text:note-citation><text:note-body><text:p text:style-name="ifm_p_font.normal_size.6.93pt_mt..5mm_indent.-0.1161in_mleft.0.1161in_ifm">ad.nl: 29 december 2021  https://www.ad.nl/binnenland/meer-dan-160-enkelbanden-uit-de-lucht-door-netwerkstoring</text:p></text:note-body></text:note></text:p>
      <text:p text:style-name="ifm_p_mt.3.76mm_ifm">Antwoord 1</text:p>
      <text:p text:style-name="ifm_p_ifm">Ja, ik ben bekend met het bericht.</text:p>
      <text:p text:style-name="ifm_p_mt.3.76mm_ifm">Vraag 2</text:p>
      <text:p text:style-name="ifm_p_ifm">Weten enkelbanddragers op het moment dat er een storing is dat zij uit beeld zijn? Zo ja, kunt u aangeven op welke manier zij dit kunnen merken en bent u bereid dit te veranderen omdat er op deze manier gevaarlijke situaties kunnen ontstaan? Zo nee, waarom niet?</text:p>
      <text:p text:style-name="ifm_p_mt.3.76mm_ifm">Antwoord 2</text:p>
      <text:p text:style-name="ifm_p_ifm">Een verstoring is in beginsel niet merkbaar voor de drager van een enkelband omdat het apparaat geen signalen afgeeft van uitval van verbinding. Daarnaast wordt ook tijdens een verstoring de informatie over de locatie van een justitiabele in de enkelband opgeslagen. Deze informatie is na afloop van de verstoring beschikbaar voor de meldkamer.</text:p>
      <text:p text:style-name="ifm_p_mt.3.76mm_ifm">Vraag 3</text:p>
      <text:p text:style-name="ifm_p_ifm">Zaten tussen de 165 enkelbandragers die door de storing buiten beeld waren verdachten of daders van gewelds- of zedendelicten? Zo ja, kan precies worden aangegeven om hoeveel personen het gaat en van welk delict zij worden verdacht of voor welk delict zij zijn veroordeeld? Zo nee, waarom niet?</text:p>
      <text:p text:style-name="ifm_p_mt.3.76mm_ifm">Antwoord 3</text:p>
      <text:p text:style-name="ifm_p_ifm">De enkelband is een technisch hulpmiddel om bij verdachten en veroordeelden aan wie vrijheden zijn toegestaan te controleren of zij zich aan een locatieverbod of -gebod houden. Een enkelband is niet gebonden aan het gepleegde strafbare feit. Het precies beantwoorden van deze vraag zou per enkelbanddrager dossieronderzoek vergen, waarbij meerdere organisaties betrokken zijn, om deze gegevens te achterhalen. Dit is zeer tijdsintensief en kostbaar.</text:p>
      <text:p text:style-name="ifm_p_mt.3.76mm_ifm">Vraag 4 en 5</text:p>
      <text:p text:style-name="ifm_p_ifm">Zijn tijdens de storing enkelbandjes gesaboteerd? Zo ja, hoeveel?</text:p>
      <text:p text:style-name="ifm_p_ifm">Zijn tijdens de storing door enkelbanddragers strafbare feiten gepleegd? Zo ja, hoeveel en om welke delicten gaat het?</text:p>
      <text:p text:style-name="ifm_p_mt.3.76mm_ifm">Antwoord 4 en 5</text:p>
      <text:p text:style-name="ifm_p_ifm">Gedurende de verstoring hebben er geen enkelbandsabotages of overtredingen van het locatieverbod of -gebod plaatsgevonden, hetgeen is bevestigd door de meldkamer. Op dit moment zijn er geen aanwijzingen dat tijdens de storing strafbare feiten zijn gepleegd.</text:p>
      <text:p text:style-name="ifm_p_mt.3.76mm_ifm">Vraag 6</text:p>
      <text:p text:style-name="ifm_p_ifm">Welke maatregelen gaat u nemen om een einde te maken aan dit soort blunders?</text:p>
      <text:p text:style-name="ifm_p_mt.3.76mm_ifm">Antwoord 6</text:p>
      <text:p text:style-name="ifm_p_ifm">De verstoring kwam tot stand door een verstoring bij een telecomprovider. Om dergelijke verstoringen in de toekomst zo veel mogelijk te voorkomen, zijn in de aanbesteding van de nieuwe enkelbanden ten aanzien van de telecommunicatie aanvullende eisen gesteld. Naar aanleiding daarvan zijn de nieuwe enkelbanden uitgerust met een dubbele simkaart die verbonden is met meerdere providers, waardoor de band bij een verstoring van een telecomprovider overschakelt naar aan andere provider. De ingebruikname van de nieuwe enkelband vindt geleidelijk en gecontroleerd plaats. Het streven is dat alle deelnemers in mei 2021 aan de nieuwe enkelband zijn aangesloten. Ik hecht eraan te melden dat het gebruik van (mobiele) technologieën een risico op storing kent. Belangrijk is om dan te weten hoe te handelen. DJI en zijn partners zijn hierop voorbereid.</text:p>
      <text:p text:style-name="ifm_p_mt.3.76mm_ifm">Vraag 7</text:p>
      <text:p text:style-name="ifm_p_ifm">Bent u het eens dat de enkelband, als vervanging van een deel van een gevangenisstraf, moet worden afgeschaft? Zo ja, bent u bereid dit te regelen? Zo nee, waarom niet?</text:p>
      <text:p text:style-name="ifm_p_mt.3.76mm_ifm">Antwoord 7</text:p>
      <text:p text:style-name="ifm_p_ifm">De enkelband is geen vervanging van een deel van een gevangenisstraf of voorlopige hechtenis. De enkelband is een technisch hulpmiddel om verdachten en veroordeelden te controleren aan wie vrijheden worden toegestaan of waarvan de voorlopige hechtenis wordt geschorst onder de voorwaarde van een locatieverbod of -ge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Meer dan 160 enkelbanden uit de lucht door netwerkstoring’</dc:title>
    <meta:user-defined meta:name="OVERHEIDop.ParlID/DC.identifier">ah-tk-20202021-1427</meta:user-defined>
    <meta:user-defined meta:name="OVERHEIDop.vraagnummer">2020Z25884</meta:user-defined>
    <meta:user-defined meta:name="OVERHEIDop.aanhangselNummer">1427</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Markuszower over het bericht ‘Meer dan 160 enkelbanden uit de lucht door netwerkstoring’</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