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het lid <text:span text:style-name="ifm_span_font.bold_ifm">Kwint</text:span> (SP) aan de Minister voor Basis- en Voortgezet Onderwijs en Media over <text:span text:style-name="ifm_span_font.italic_ifm">het bericht dat afstand tussen scholieren wel belangrijk is.</text:span> (ingezonden 15 januari 2021).</text:p>
      <text:p text:style-name="ifm_p_font.roman_mt.3.76mm_ifm">Antwoord van Minister <text:span text:style-name="ifm_span_font.bold_ifm">Slob</text:span> (Basis- en Voortgezet Onderwijs en Media) (ontvangen 25 januari 2021).</text:p>
      <text:p text:style-name="ifm_p_mt.3.76mm_ifm">Vraag 1</text:p>
      <text:p text:style-name="ifm_p_ifm">Wat is uw reactie op het onderzoek van Nieuwsuur waaruit blijkt dat er nog veel vragen leven over de wetenschappelijke onderbouwing van het advies van het Outbreak Management Team (OMT) om de anderhalvemetermaatregel op scholen los te laten afgelopen zomer?<text:note text:id="ID-2021Z00745-d37e55" text:note-class="footnote"><text:note-citation text:label="1 ">1</text:note-citation><text:note-body><text:p text:style-name="ifm_p_font.normal_size.6.93pt_mt..5mm_indent.-0.1161in_mleft.0.1161in_ifm">https://nos.nl/nieuwsuur/artikel/2363556-reconstructie-afstand-scholieren-wel-belangrijk-zeggen-omt-leden-nu.html</text:p></text:note-body></text:note> Is over deze uitzending contact geweest met het OMT?</text:p>
      <text:p text:style-name="ifm_p_mt.3.76mm_ifm">Antwoord 1</text:p>
      <text:p text:style-name="ifm_p_ifm">Ik heb kennis genomen van de berichtgeving van Nieuwsuur en ik begrijp dat dit vragen oplevert bij leraren, leerlingen en ouders. Het OMT baseert zijn adviezen op de meest recente epidemiologische inzichten en weegt hier tevens het effect van maatregelen op de ontwikkeling en het welzijn van betrokkenen in mee. De in het onderzoek van Nieuwsuur genoemde uitspraken zijn afkomstig van individuele OMT-leden. Het beleid van het kabinet ten aanzien van de bestrijding van het coronavirus, ook in relatie tot het onderwijs, is altijd gebaseerd op de adviezen van het OMT als geheel. Nieuwe of bijgestelde inzichten kunnen derhalve tot bijgestelde maatregelen leiden.</text:p>
      <text:p text:style-name="ifm_p_mt.3.76mm_ifm">Vraag 2</text:p>
      <text:p text:style-name="ifm_p_ifm">Wist het kabinet afgelopen zomer al dat het juist beter was om de anderhalvemetermaatregel op scholen te handhaven, zoals leden van het OMT nu aangeven? Zo ja, vanaf wanneer was het kabinet hiervan op de hoogte? Waarom is de Kamer hiervan niet op de hoogte gesteld en is hier verder niets mee gedaan?</text:p>
      <text:p text:style-name="ifm_p_mt.3.76mm_ifm">Antwoord 2</text:p>
      <text:p text:style-name="ifm_p_ifm">Nee, dit werd het kabinet ook niet geadviseerd. Het kabinet is met het 94<text:span text:style-name="ifm_span_font.superscript_ifm">ste</text:span> OMT-advies op de hoogte gesteld van deze bijstelling. De adviezen van het OMT worden na publicatie altijd gedeeld met de Kamer. Zie voorts het antwoord op vraag 1.</text:p>
      <text:p text:style-name="ifm_p_mt.3.76mm_ifm">Vraag 3</text:p>
      <text:p text:style-name="ifm_p_ifm">Waarom werd in oktober en november nog door het kabinet gesteld dat aanvullende maatregelen niet nodig waren op scholen en dat kinderen en jongeren een beperkte rol speelden in de besmetting, terwijl zij nu gezien worden als drijvende kracht achter de tweede golf? Waren er toen niet al aanwijzingen dat het aantal besmettingen onder jongeren rap toenam?</text:p>
      <text:p text:style-name="ifm_p_mt.3.76mm_ifm">Antwoord 3</text:p>
      <text:p text:style-name="ifm_p_ifm">Als eerder vermeld baseert het kabinet zich op de adviezen van het OMT. Nieuwe inzichten en adviezen kunnen aanleiding geven tot bijstelling van beleid; hierbij is het verloop van de verspreidingscijfers onder verschillende leeftijdsgroepen nauwgezet in de gaten gehouden. Het was al eerder bekend dat kinderen jonger dan 18 een rol kunnen spelen bij de verspreiding van het virus. De inschatting was dat die rol beperkt is, maar in de gaten gehouden moest worden. Ten aanzien van kinderen geldt dat transmissie binnen de huidige dominante variant nog steeds beperkt is. Deze informatie verscheen ook op de website van het RIVM<text:note text:id="ID-1425-d37e93" text:note-class="footnote"><text:note-citation text:label="2 ">2</text:note-citation><text:note-body><text:p text:style-name="ifm_p_font.normal_size.6.93pt_mt..5mm_indent.-0.1161in_mleft.0.1161in_ifm">Het RIVM houdt alle informatie over corona en kinderen bij op Kinderen, school en COVID-19 | RIVM.</text:p></text:note-body></text:note>. Met deze inschatting en het meewegen van het evidente negatieve effect van schoolsluiting op de ontwikkeling en welzijn van kinderen, zijn scholen destijds voor de zomer volledig open gegaan en gebleven.</text:p>
      <text:p text:style-name="ifm_p_mt.3.76mm_ifm">Vraag 4</text:p>
      <text:p text:style-name="ifm_p_ifm">Welke consequenties heeft het niet eerder nemen van maatregelen op scholen gehad voor de verspreiding van het virus?</text:p>
      <text:p text:style-name="ifm_p_mt.3.76mm_ifm">Antwoord 4</text:p>
      <text:p text:style-name="ifm_p_ifm">Er zijn gedurende de bestrijding van de pandemie nagenoeg altijd maatregelen van kracht geweest op scholen. Zoals eerder door het OMT is gememoreerd, is het effect van het al dan niet nemen van één of enkele maatregelen altijd moeilijk te bepalen omdat maatregelen over het algemeen als pakket genomen worden.</text:p>
      <text:p text:style-name="ifm_p_mt.3.76mm_ifm">Vraag 5</text:p>
      <text:p text:style-name="ifm_p_ifm">Hoe verhoudt uw stellingname dat scholen «enkel tot het best haalbare» tot de anderhalve meter worden verplicht zich tot dit inzicht dat de anderhalve meter sowieso gehouden dient te worden? Zou een uitbreiding van de mondkapjesplicht hier soelaas kunnen bieden?<text:note text:id="ID-2021Z00745-d37e89" text:note-class="footnote"><text:note-citation text:label="3 ">3</text:note-citation><text:note-body><text:p text:style-name="ifm_p_font.normal_size.6.93pt_mt..5mm_indent.-0.1161in_mleft.0.1161in_ifm">95e OMT-advies en het maatregelenpakket van 13 januari jl. Kamerstuk 25 295, 874</text:p></text:note-body></text:note></text:p>
      <text:p text:style-name="ifm_p_mt.3.76mm_ifm">Antwoord 5</text:p>
      <text:p text:style-name="ifm_p_ifm">Wanneer fysiek onderwijs wordt gegeven, zal het niet altijd mogelijk zijn om in onderwijssituaties anderhalve meter afstand te houden; ook het gebruik van mondneusmaskers zal niet altijd praktisch uitvoerbaar zijn. Hierbij kan het gaan om leerlingen met een beperking, leerlingen in het speciaal onderwijs, of praktijkgerichte vakken. Het OMT-advies laat ook ruimte voor deze aanvullende maatregelen of de praktisch haalbare afstand tussen leerlingen. De aanvullende bescherming die mondneusmaskers kunnen bieden op plekken waar dit nu niet verplicht is, is onderdeel van de afweging om onder verantwoorde omstandigheden fysiek onderwijs mogelijk te maken voor zoveel mogelijk leerlingen.</text:p>
      <text:p text:style-name="ifm_p_mt.3.76mm_ifm">Vraag 6</text:p>
      <text:p text:style-name="ifm_p_ifm">Is een volledig digitaal programma voor examenleerlingen niet beter dan een half programma in de klas, wanneer klassen nu opgesplitst moeten worden en docenten zich niet in tweeën kunnen splitsen of er niet eens voldoende docenten zijn? Kunt u uw antwoord toelichten? Lukt het naar uw inzicht nu voldoende om anderhalve meter afstand te houden voor examenleerlingen?</text:p>
      <text:p text:style-name="ifm_p_mt.3.76mm_ifm">Antwoord 6</text:p>
      <text:p text:style-name="ifm_p_ifm">Nagenoeg elk onderzoek wijst uit dat fysiek onderwijs voor verreweg de meeste leerlingen het beste is voor hun cognitieve ontwikkeling. Het kabinet heeft afgesproken dat examenleerlingen op school onderwijs krijgen, op dit moment gebeurt dit op anderhalve meter. Mijn beeld, zoals ik vorige week onder andere begreep van onderwijsprofessionals tijdens een digitaal werkbezoek, is dat hier soms organisatorische aanpassingen voor nodig zijn, maar dat dit overwegend lukt.</text:p>
      <text:p text:style-name="ifm_p_mt.3.76mm_ifm">Vraag 7</text:p>
      <text:p text:style-name="ifm_p_ifm">Kunt u elke vraag afzonderlijk beantwoorden?</text:p>
      <text:p text:style-name="ifm_p_mt.3.76mm_ifm">Antwoord 7</text:p>
      <text:p text:style-name="ifm_p_ifm">Ja.</text:p>
      <text:p text:style-name="ifm_p_mt.3.76mm_ifm">Vraag 8</text:p>
      <text:p text:style-name="ifm_p_ifm">Kunt u de antwoorden op deze schriftelijke vragen naar de Kamer sturen voorafgaand aan het notaoverleg Onderwijs en corona VIII, funderend onderwijs, leraren, examens en curriculum van 25 januari aanstaand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afstand tussen scholieren wel belangrijk is</dc:title>
    <meta:user-defined meta:name="OVERHEIDop.ParlID/DC.identifier">ah-tk-20202021-1425</meta:user-defined>
    <meta:user-defined meta:name="OVERHEIDop.vraagnummer">2021Z00745</meta:user-defined>
    <meta:user-defined meta:name="OVERHEIDop.aanhangselNummer">142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Kwint over het bericht dat afstand tussen scholieren wel belangrijk is</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Zorg en gezondheid | Gezondheidsrisico's</meta:user-defined>
    <meta:user-defined meta:name="OVERHEIDop.versieInformatie"/>
  </office:meta>
</office:document-meta>
</file>