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de leden <text:span text:style-name="ifm_span_font.bold_ifm">Slootweg</text:span> en <text:span text:style-name="ifm_span_font.bold_ifm">Omtzigt</text:span> (beiden CDA) aan de Ministers van Financiën en van Justitie en Veiligheid over <text:span text:style-name="ifm_span_font.italic_ifm">de witwaspraktijken bij ING</text:span> (ingezonden 31 december 2020).</text:p>
      <text:p text:style-name="ifm_p_font.roman_mt.3.76mm_ifm">Mededeling van Minister <text:span text:style-name="ifm_span_font.bold_ifm">Hoekstra</text:span> (Financiën) (ontvangen 22 januari 2021).</text:p>
      <text:p text:style-name="ifm_p_mt.3.76mm_ifm">Vraag 1</text:p>
      <text:p text:style-name="ifm_p_ifm">Herinnert u zich de eerdere schriftelijke vragen over het feit dat de top van ING (bestuur en commissarissen) niet eens opnieuw getoetst is door De Nederlandsche Bank (DNB) op geschiktheid naar aanleiding van de witwasschikking?<text:note text:id="ID-2020Z25885-d37e56" text:note-class="footnote"><text:note-citation text:label="1 ">1</text:note-citation><text:note-body><text:p text:style-name="ifm_p_font.normal_size.6.93pt_mt..5mm_indent.-0.1161in_mleft.0.1161in_ifm">Aanhangsel Handelingen II, vergaderjaar 2018–2019, nr. 1105</text:p></text:note-body></text:note></text:p>
      <text:p text:style-name="ifm_p_mt.3.76mm_ifm">Vraag 2</text:p>
      <text:p text:style-name="ifm_p_ifm">Hoe kijkt u ertegen aan dat dhr. Hamers nu wel vervolgd wordt en</text:p>
      <text:p text:style-name="ifm_p_ifm">... «[het] hof van oordeel [is] dat er voldoende aanknopingspunten zijn voor een succesvolle vervolging van deze voormalige bestuurder als feitelijke leidinggever van de door ING gepleegde strafbare feiten.</text:p>
      <text:p text:style-name="ifm_p_ifm">Het hof acht de vervolging ook nodig om de navolgende redenen. De feiten zijn ernstig, met de bestuurder zelf is geen schikking getroffen en evenmin heeft hij publiekelijk verantwoordelijkheid genomen voor zijn handelen»?<text:note text:id="ID-2020Z25885-d37e72" text:note-class="footnote"><text:note-citation text:label="2 ">2</text:note-citation><text:note-body><text:p text:style-name="ifm_p_font.normal_size.6.93pt_mt..5mm_indent.-0.1161in_mleft.0.1161in_ifm">De Rechtspraak, 9 december 2020 (https://www.rechtspraak.nl/Organisatie-en-contact/Organisatie/Gerechtshoven/Gerechtshof-Den-Haag/Nieuws/Paginas/Boete-ING-blijft-in-stand-en-vervolging-oud-bestuurder.aspx)</text:p></text:note-body></text:note></text:p>
      <text:p text:style-name="ifm_p_ifm">En hoe beziet u in dat licht het feit dat DNB tegelijkertijd niet eens een hertoets heeft uitgevoerd op de geschiktheid van dhr. Hamers?</text:p>
      <text:p text:style-name="ifm_p_mt.3.76mm_ifm">Vraag 3</text:p>
      <text:p text:style-name="ifm_p_ifm">Wanneer betaalde de ING Groep het laatste deel van de staatssteun terug aan het Rijk?</text:p>
      <text:p text:style-name="ifm_p_mt.3.76mm_ifm">Vraag 4</text:p>
      <text:p text:style-name="ifm_p_ifm">Op welke wijze was de relatie tussen de Nederlandse overheid en ING geregeld in de periode dat ING profiteerde van de kapitaalinjectie door de Nederlandse overheid?</text:p>
      <text:p text:style-name="ifm_p_mt.3.76mm_ifm">Vraag 5</text:p>
      <text:p text:style-name="ifm_p_ifm">Zijn er afspraken gemaakt of voorwaarden gesteld bij het verlenen van de kapitaalinjectie indien er sprake was van signalen rond witwaspraktijken? Zo ja, welke zijn dat? Heeft ING zich aan die afspraken gehouden?</text:p>
      <text:p text:style-name="ifm_p_mt.3.76mm_ifm">Vraag 6</text:p>
      <text:p text:style-name="ifm_p_ifm">Zijn er op enig moment na signalen van witwaspraktijken afspraken gemaakt met ING (met de staat of met NL Financial Investments – NLFI)? Zo ja, welke zijn dat? Heeft ING zich aan die afspraken gehouden?</text:p>
      <text:p text:style-name="ifm_p_mt.3.76mm_ifm">Vraag 7</text:p>
      <text:p text:style-name="ifm_p_ifm">Deelt u de mening dat, zeker zolang ING profiteerde van de kapitaalinjectie, men dit bij eventuele aanwijzingen rond witwaspraktijken vanuit DNB of de Europese Centrale Bank (ECB) zou moeten delen met het Ministerie van Financiën?</text:p>
      <text:p text:style-name="ifm_p_mt.3.76mm_ifm">Vraag 8</text:p>
      <text:p text:style-name="ifm_p_ifm">Zijn er tussen 2008 en 2015 vanuit DNB, de ECB of het openbaar ministerie (in Nederland of elders) brieven gestuurd naar de Raad van Bestuur van ING die betrekking hebben op eventuele witwaspraktijken door de bank of kwetsbaarheden rondom witwassen?</text:p>
      <text:p text:style-name="ifm_p_mt.3.76mm_ifm">Vraag 9</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het Ministerie van Financiën (of enig ander onderdeel van de Nederlandse regering) op enig moment op de hoogte is gesteld? Kunt u de brieven met de Kamer delen en per brief aangeven wanneer de Nederlandse regering daarvan in kennis is gesteld?</text:p>
      <text:p text:style-name="ifm_p_mt.3.76mm_ifm">Vraag 10</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de aandeelhouder NLFI op enig moment op de hoogte is gesteld? Kunt u de brieven met de Kamer delen en per brief aangeven wanneer de Nederlandse regering daarvan in kennis is gesteld?</text:p>
      <text:p text:style-name="ifm_p_mt.3.76mm_ifm">Vraag 11</text:p>
      <text:p text:style-name="ifm_p_ifm">Heeft de Raad van Bestuur van ING (of enig ander orgaan van ING) op enig moment brieven van DNB, ECB en/of het OM gedeeld met het de Minister van Financiën (of zijn vertegenwoordiger)? Zo ja, wanneer?</text:p>
      <text:p text:style-name="ifm_p_mt.3.76mm_ifm">Vraag 12</text:p>
      <text:p text:style-name="ifm_p_ifm">Op welke momenten zijn NLFI en de Minister van Financiën geïnformeerd over signalen van witwassen bij ING? Kunt u die informatie met de Kamer delen?</text:p>
      <text:p text:style-name="ifm_p_mt.3.76mm_ifm">Vraag 13</text:p>
      <text:p text:style-name="ifm_p_ifm">Wat is de rol van de compliance-afdeling in een bank als ING?</text:p>
      <text:p text:style-name="ifm_p_mt.3.76mm_ifm">Vraag 14</text:p>
      <text:p text:style-name="ifm_p_ifm">Heeft de compliance-afdeling een rol in het tegengaan van eventuele witwaspraktijken met medewerking van medewerkers van een bank?</text:p>
      <text:p text:style-name="ifm_p_mt.3.76mm_ifm">Vraag 15</text:p>
      <text:p text:style-name="ifm_p_ifm">Deelt u de mening dat afbouw van de compliance-afdeling niet logisch is wanneer een bank een brief krijgt van toezichthouder(s) dat er sprake is van witwaspraktijken bij de desbetreffende bank?</text:p>
      <text:p text:style-name="ifm_p_mt.3.76mm_ifm">Vraag 16</text:p>
      <text:p text:style-name="ifm_p_ifm">Hoeveel mensen waren werkzaam bij de compliance-afdeling ten tijde van de kapitaalinjectie door de Nederlandse overheid in ING?</text:p>
      <text:p text:style-name="ifm_p_mt.3.76mm_ifm">Vraag 17</text:p>
      <text:p text:style-name="ifm_p_ifm">Hoeveel mensen werkten er op de compliance-afdeling na de laatste aflossing door ING aan het Rijk in 2014?</text:p>
      <text:p text:style-name="ifm_p_mt.3.76mm_ifm">Vraag 18</text:p>
      <text:p text:style-name="ifm_p_ifm">Is de reductie van de compliance-afdeling van ING voorgelegd aan NLFI en/of de Nederlandse overheid?</text:p>
      <text:p text:style-name="ifm_p_mt.3.76mm_ifm">Vraag 19</text:p>
      <text:p text:style-name="ifm_p_ifm">Heeft NFLI en/of de Nederlandse regering ingestemd met de reductie van de compliance-afdeling van ING?</text:p>
      <text:p text:style-name="ifm_p_mt.3.76mm_ifm">Vraag 20</text:p>
      <text:p text:style-name="ifm_p_ifm">Kunt u deze vragen een voor een en binnen drie weken beantwoorden?</text:p>
      <text:h text:style-name="ifm_p_font.bold_mt.5.08mm_page.keep-with-next_ifm" text:outline-level="2">Mededeling</text:h>
      <text:p text:style-name="ifm_p_mt.4.23mm_ifm">Hierbij bericht ik u dat ik de door de leden Slootweg en Omtzigt (beiden CDA) gestelde schriftelijke vragen over de witwaspraktijken bij ING (ingezonden op 31 december, met kenmerk 2020Z25885)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Omtzigt over de witwaspraktijken bij ING</dc:title>
    <meta:user-defined meta:name="OVERHEIDop.ParlID/DC.identifier">ah-tk-20202021-1419</meta:user-defined>
    <meta:user-defined meta:name="OVERHEIDop.vraagnummer">2020Z25885</meta:user-defined>
    <meta:user-defined meta:name="OVERHEIDop.aanhangselNummer">141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ontvanger">W.B. Hoekstra</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de leden Slootweg en Omtzigt over de witwaspraktijken bij ING</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